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60</text:p>
      <text:p text:style-name="ifm_p_font.roman_mt.3.76mm_ifm">Vragen van het lid <text:span text:style-name="ifm_span_font.bold_ifm">Hachchi</text:span> (D66) aan de minister van Infrastructuur en Milieu over <text:span text:style-name="ifm_span_font.italic_ifm">de stijging van de waterschapslasten in 2013 met meer dan 5%</text:span> (ingezonden 21 maart 2013).</text:p>
      <text:p text:style-name="ifm_p_mt.3.76mm_ifm">Vraag 1</text:p>
      <text:p text:style-name="ifm_p_ifm">Bent u bekend met het overzicht van de waterschapsbelastingen in 2013 van de Unie van Waterschappen?<text:note text:id="ID-2013Z05660-d38e58" text:note-class="footnote"><text:note-citation text:label="1 ">1</text:note-citation><text:note-body><text:p text:style-name="ifm_p_font.normal_size.6.93pt_mt..5mm_indent.-0.1161in_mleft.0.1161in_ifm">Unie van Waterschappen. «De waterschapsbelastingen in 2013. Waarom heffen de waterschappen belastingen en wat doen ze ermee?»</text:p></text:note-body></text:note></text:p>
      <text:p text:style-name="ifm_p_mt.3.76mm_ifm">Vraag 2</text:p>
      <text:p text:style-name="ifm_p_ifm">Herinnert u zich de motie van het lid Van Veldhoven<text:note text:id="n2" text:note-class="footnote"><text:note-citation text:label="2 ">2</text:note-citation><text:note-body><text:p text:style-name="ifm_p_font.normal_size.6.93pt_mt..5mm_indent.-0.1161in_mleft.0.1161in_ifm">Kamerstuk 27 625, nr. 215</text:p></text:note-body></text:note> waarin de regering wordt verzocht om er op toe te zien dat de hoogte van de waterschapsbelasting zich slechts in lijn met de inflatie ontwikkelt en om de Kamer tijdig te informeren indien de lasten in een waterschap met meer dan 5% jaarlijks dreigen te stijgen?</text:p>
      <text:p text:style-name="ifm_p_mt.3.76mm_ifm">Vraag 3</text:p>
      <text:p text:style-name="ifm_p_ifm">Heeft u gezien dat voor een meerpersoonshuishouden de waterschapsbelasting in de waterschappen Vallei &amp; Veluwe en Aa &amp; Maas in 2013 met meer dan 5% stijgt?</text:p>
      <text:p text:style-name="ifm_p_mt.3.76mm_ifm">Vraag 4</text:p>
      <text:p text:style-name="ifm_p_ifm">Zijn er ook waterschappen waar eenpersoonshuishoudens met een belastingstijging van meer dan 5% geconfronteerd worden? Zo ja, welke waterschappen zijn dat en hoeveel is deze belastingstijging?</text:p>
      <text:p text:style-name="ifm_p_mt.3.76mm_ifm">Vraag 5</text:p>
      <text:p text:style-name="ifm_p_ifm">Kunt u uitleggen waarom de lasten in deze waterschappen in 2013 met meer dan 5% gestegen zijn?</text:p>
      <text:p text:style-name="ifm_p_mt.3.76mm_ifm">Vraag 6</text:p>
      <text:p text:style-name="ifm_p_ifm">Vindt u het ook een zorgelijke ontwikkeling dat de stijging van de belastingdruk in sommige waterschappen in 2013 wederom boven de 5% uitkomt? Indien u dit niet vindt, kunt u uitleggen waarom?</text:p>
      <text:p text:style-name="ifm_p_mt.3.76mm_ifm">Vraag 7</text:p>
      <text:p text:style-name="ifm_p_ifm">Kunt u deze vragen beantwoorden vóór de plenaire behandeling van de Wijziging van de Waterwet (doelmatigheid en bekostiging hoogwaterbescherming) (Kamerstukken 33 4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ijging van de waterschapslasten in 2013 met meer dan 5%</dc:title>
    <meta:user-defined meta:name="OVERHEIDop.ParlID/DC.identifier">kv-tk-2013Z05660</meta:user-defined>
    <meta:user-defined meta:name="OVERHEIDop.vraagnummer">2013Z05660</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De stijging van de waterschapslasten in 2013 met meer dan 5%</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Bestuur | Waterschapp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