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58</text:p>
      <text:p text:style-name="ifm_p_font.roman_mt.3.76mm_ifm">Vragen van het lid <text:span text:style-name="ifm_span_font.bold_ifm">Van Bommel</text:span> (SP) aan de minister van Buitenlandse Zaken over <text:span text:style-name="ifm_span_font.italic_ifm">schendingen van de bestandsafspraken tussen Israël en Palestijnse groepen in Gaza</text:span> (ingezonden 21 maart 2013).</text:p>
      <text:p text:style-name="ifm_p_mt.3.76mm_ifm">Vraag 1</text:p>
      <text:p text:style-name="ifm_p_ifm">Herinnert u zich uw antwoord op eerdere vragen dat onvoldoende informatie beschikbaar is om een overzicht te kunnen geven van schendingen door Israël en door gewapende groepen in Gaza van het bestand dat op 21 november 2012 van kracht werd?<text:note text:id="ID-2013Z05658-d38e57" text:note-class="footnote"><text:note-citation text:label="1 ">1</text:note-citation><text:note-body><text:p text:style-name="ifm_p_font.normal_size.6.93pt_mt..5mm_indent.-0.1161in_mleft.0.1161in_ifm">Aanhangsel Handelingen, vergaderjaar 2012–2013, nr. 1328</text:p></text:note-body></text:note></text:p>
      <text:p text:style-name="ifm_p_mt.3.76mm_ifm">Vraag 2</text:p>
      <text:p text:style-name="ifm_p_ifm">Bent u bekend met de wekelijkse rapportages «Protection of Civilians» van VN-organisatie OCHA, met daarin een overzicht van burgerslachtoffers aan Israëlische en Palestijnse zijde?<text:note text:id="ID-2013Z05658-d38e71" text:note-class="footnote"><text:note-citation text:label="2 ">2</text:note-citation><text:note-body><text:p text:style-name="ifm_p_font.normal_size.6.93pt_mt..5mm_indent.-0.1161in_mleft.0.1161in_ifm">«Protection of Civilians (Weekly)», Office for the Coordination of Humanitarian Affairs, occupied Palestinian territory, zie http://www.ochaopt.org/reports.aspx?id=104.</text:p></text:note-body></text:note></text:p>
      <text:p text:style-name="ifm_p_mt.3.76mm_ifm">Vraag 3</text:p>
      <text:p text:style-name="ifm_p_ifm">Klopt het dat in deze rapportage, verschenen op 1 maart jl., melding wordt gemaakt van vier Palestijnse burgerdoden en 106 gewonde burgers in de Gazastrook sinds het bestand van kracht werd, veroorzaakt door Israëlisch legergeweld?<text:note text:id="ID-2013Z05658-d38e85" text:note-class="footnote"><text:note-citation text:label="3 ">3</text:note-citation><text:note-body><text:p text:style-name="ifm_p_font.normal_size.6.93pt_mt..5mm_indent.-0.1161in_mleft.0.1161in_ifm">«Protection of Civilians, Weekly Report 18–25 February 2013», zie: http://www.ochaopt.org/documents/ocha_opt_protection_of_civilians_weekly_report_2013_03_01_english.pdf.</text:p></text:note-body></text:note> Klopt het dat zich onder de gewonden meer dan twintig kinderen bevinden? Indien neen, wat zijn dan de feiten?</text:p>
      <text:p text:style-name="ifm_p_mt.3.76mm_ifm">Vraag 4</text:p>
      <text:p text:style-name="ifm_p_ifm">Kunt u bevestigen dat sinds het bestand van kracht werd geen Israëlische doden en gewonden te betreuren zijn, dat er geen materiële schade in Israël is veroorzaakt en dat sindsdien één Palestijnse raket in Israël is neergekomen, die daar op 26 februari j.l. in onbewoond gebied is geland?<text:note text:id="ID-2013Z05658-d38e100" text:note-class="footnote"><text:note-citation text:label="4 ">4</text:note-citation><text:note-body><text:p text:style-name="ifm_p_font.normal_size.6.93pt_mt..5mm_indent.-0.1161in_mleft.0.1161in_ifm">«Rocket fired at south Israel for first time since latest Gaza war», Haaretz, 26 februari 2013, zie http://www.haaretz.com/news/diplomacy-defense/rocket-fired-at-south-israel-for-first-time-since-latest-gaza-war-1.505880.</text:p></text:note-body></text:note> Indien neen, wat zijn dan de feiten?</text:p>
      <text:p text:style-name="ifm_p_mt.3.76mm_ifm">Vraag 5</text:p>
      <text:p text:style-name="ifm_p_ifm">Kunt u bevestigen dat uit genoemde rapportages van VN-OCHA voor de periode sinds het bestand van kracht werd valt af te leiden dat:</text:p>
      <text:p text:style-name="ifm_p_ifm">het Israëlische leger minstens 10 maal de Gazastrook is binnengevallen voor zogenaamde «land leveling operations»;</text:p>
      <text:p text:style-name="ifm_p_ifm">zich minstens 25 incidenten hebben voorgedaan waarbij Palestijnse vissersboten voor de kust van Gaza door het Israëlische leger zijn beschoten;</text:p>
      <text:p text:style-name="ifm_p_ifm">diverse vissers bij deze schietingen gewond zijn geraakt en minstens 49 van hen voor korte of langere tijd door het Israëlische leger zijn vastgezet;</text:p>
      <text:p text:style-name="ifm_p_ifm">zich in totaal meer dan 80 incidenten hebben voorgedaan waarbij het Israëlische leger burgers in Gaza heeft beschoten, of de Gazastrook is binnengevallen, dus bijna één per dag?</text:p>
      <text:p text:style-name="ifm_p_mt.3.76mm_ifm">Vraag 6</text:p>
      <text:p text:style-name="ifm_p_ifm">Heeft u kennisgenomen van de «Update on the Access Restricted Areas in the Gaza Strip» van de OHCHR (Office of the High Commissioner for Human Rights) betreffende de periode 1 juli tot 31 december 2012? Is het waar dat daarin wordt vastgesteld dat het aantal Gazanen dat na inwerkingtreding van het bestand door Israëlisch geweld is gedood of verwond juist is toegenomen ten opzichte van het gemiddelde in voorgaande maanden?<text:note text:id="ID-2013Z05658-d38e135" text:note-class="footnote"><text:note-citation text:label="5 ">5</text:note-citation><text:note-body><text:p text:style-name="ifm_p_font.normal_size.6.93pt_mt..5mm_indent.-0.1161in_mleft.0.1161in_ifm">«Update on the Access Restricted Areas in the Gaza Strip, 1 July to 31 December 2012»,</text:p><text:p text:style-name="ifm_p_font.normal_size.6.93pt_indent.-0.1161in_mleft.0.1161in_ifm">Office of the United Nations High Commissioner for Human Rights (OHCHR), http://www.ewash.org/files/library/(5)file.pdf.</text:p></text:note-body></text:note> Indien neen, wat zijn dan de feiten?</text:p>
      <text:p text:style-name="ifm_p_mt.3.76mm_ifm">Vraag 7</text:p>
      <text:p text:style-name="ifm_p_ifm">Deelt u de mening dat deze feiten en cijfers duidelijk wijzen op een offensieve gevechtshouding van Israël, die het kwetsbare bestand ernstig onder druk zet en die in Gaza onveiligheid en menselijk leed veroorzaakt? Kunt u uw antwoord toelichten?</text:p>
      <text:p text:style-name="ifm_p_mt.3.76mm_ifm">Vraag 8</text:p>
      <text:p text:style-name="ifm_p_ifm">Onderkent u dat de internationale gemeenschap erbij gebaat is een nieuwe grootschalige geweldsuitbarsting tussen Israël en Gaza te voorkomen en derhalve het belang en de plicht heeft het Israëlische geweld tegen Gaza te beteugelen? Indien neen, waarom niet?</text:p>
      <text:p text:style-name="ifm_p_mt.3.76mm_ifm">Vraag 9</text:p>
      <text:p text:style-name="ifm_p_ifm">Herinnert u zich uw antwoord op eerdere vragen dat het aan partijen is om vast te stellen of incidenten een schending van de bestandsafspraken vormen?<text:note text:id="ID-2013Z05658-d38e162" text:note-class="footnote"><text:note-citation text:label="6 ">6</text:note-citation><text:note-body><text:p text:style-name="ifm_p_font.normal_size.6.93pt_mt..5mm_indent.-0.1161in_mleft.0.1161in_ifm">Aanhangsel Handelingen, vergaderjaar 2012–2013, nr. 1328</text:p></text:note-body></text:note> In het licht van bovenstaande feiten en cijfers en gezien de grote belangen die op het spel staan, deelt u de mening dat de internationale gemeenschap ook zelf moet toetsen of partijen zich aan het bestand houden en schendingen daarvan dient vast te stellen en publiekelijk moet veroordelen? Indien neen, waarom niet?</text:p>
      <text:p text:style-name="ifm_p_mt.3.76mm_ifm">Vraag 10</text:p>
      <text:p text:style-name="ifm_p_ifm">Herinnert u zich uw antwoord op eerdere vragen «dat de bredere Israëlische veiligheidsmaatregelen die voor Gaza van kracht zijn volledig in overeenstemming (moeten) zijn met het internationaal recht, waaronder humanitair oorlogsrecht en mensenrechten»?<text:note text:id="ID-2013Z05658-d38e177" text:note-class="footnote"><text:note-citation text:label="7 ">7</text:note-citation><text:note-body><text:p text:style-name="ifm_p_font.normal_size.6.93pt_mt..5mm_indent.-0.1161in_mleft.0.1161in_ifm">Aanhangsel Handelingen, vergaderjaar 2012–2013, nr. 1328</text:p></text:note-body></text:note> Bent u bereid juridisch advies in te winnen, teneinde vast te stellen in hoeverre Israëlische gevechtshandelingen tegen Gaza volledig in overeenstemming zijn met het internationaal recht? Wilt u dit advies met de Kamer delen? Indien neen, waarom niet?</text:p>
      <text:p text:style-name="ifm_p_mt.3.76mm_ifm">Vraag 11</text:p>
      <text:p text:style-name="ifm_p_ifm">Wilt u de Kamer voortaan uitvoeriger informeren over de aard, frequentie en internationaalrechtelijke status en implicaties van gevechtshandelingen door Israël en door Palestijnse groepen, ook in relatie tot bestandsafspraken tussen Israël en Palestijnse groepen in Gaza?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endingen van de bestandsafspraken tussen Israël en Palestijnse groepen in Gaza</dc:title>
    <meta:user-defined meta:name="OVERHEIDop.ParlID/DC.identifier">kv-tk-2013Z05658</meta:user-defined>
    <meta:user-defined meta:name="OVERHEIDop.vraagnummer">2013Z0565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Schendingen van de bestandsafspraken tussen Israël en Palestijnse groepen in Gaza</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