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6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657</text:p>
      <text:p text:style-name="ifm_p_font.roman_mt.3.76mm_ifm">Vragen van het lid <text:span text:style-name="ifm_span_font.bold_ifm">Jasper van Dijk</text:span> (SP) aan de minister voor Buitenlandse Handel en Ontwikkelingssamenwerking over <text:span text:style-name="ifm_span_font.italic_ifm">mensenrechtenschendingen in Ethiopië</text:span> (ingezonden 21 maart 2013).</text:p>
      <text:p text:style-name="ifm_p_mt.3.76mm_ifm">Vraag 1</text:p>
      <text:p text:style-name="ifm_p_ifm">Wat is uw reactie op het hoofdstuk over Ethiopië in het World Report 2013 van Human Rights Watch (HRW)?<text:note text:id="ID-2013Z05657-d38e57" text:note-class="footnote"><text:note-citation text:label="1 ">1</text:note-citation><text:note-body><text:p text:style-name="ifm_p_font.normal_size.6.93pt_mt..5mm_indent.-0.1161in_mleft.0.1161in_ifm">http://www.hrw.org/world-report/2013/country-chapters/ethiopia?page=1</text:p></text:note-body></text:note></text:p>
      <text:p text:style-name="ifm_p_mt.3.76mm_ifm">Vraag 2</text:p>
      <text:p text:style-name="ifm_p_ifm">Deelt u de mening van HRW dat de mensenrechtensituatie in Ethiopië de laatste jaren sterk is verslechterd? Zo neen, waarom niet?</text:p>
      <text:p text:style-name="ifm_p_mt.3.76mm_ifm">Vraag 3</text:p>
      <text:p text:style-name="ifm_p_ifm">Kunt u ingaan op de zorgen die HRW in het rapport uit rondom de vrijheid van meningsuiting, vereniging en samenkomst? Deelt u die zorgen? Zo ja, wat doet u hieraan? Zo neen, waarom niet?</text:p>
      <text:p text:style-name="ifm_p_mt.3.76mm_ifm">Vraag 4</text:p>
      <text:p text:style-name="ifm_p_ifm">Kunt u ingaan op de zorgen die HRW in het rapport uit rondom gedwongen verplaatsingen? Deelt u die zorgen? Zo ja, wat doet u hieraan? Zo neen, waarom niet?</text:p>
      <text:p text:style-name="ifm_p_mt.3.76mm_ifm">Vraag 5</text:p>
      <text:p text:style-name="ifm_p_ifm">Bent u het met HRW eens dat donoren zoals Nederland (in)direct meewerken aan het gedwongen verplaatsen van inheemse volkeren doordat zij het Protection of Basic Services program meefinancieren? Zo neen, waarom niet?<text:note text:id="ID-2013Z05657-d38e90" text:note-class="footnote"><text:note-citation text:label="2 ">2</text:note-citation><text:note-body><text:p text:style-name="ifm_p_font.normal_size.6.93pt_mt..5mm_indent.-0.1161in_mleft.0.1161in_ifm">http://www.hrw.org/sites/default/files/reports/ethiopia0612webwcover_0.pdf, p.63</text:p></text:note-body></text:note></text:p>
      <text:p text:style-name="ifm_p_mt.3.76mm_ifm">Vraag 6</text:p>
      <text:p text:style-name="ifm_p_ifm">Wat is uw oordeel over de plaats die het thema mensenrechten inneemt in de Country Partnership Strategy die onlangs door de Wereldbank is goedgekeurd? Acht u de hierin beschreven acties voldoende? Zo ja, waarom?</text:p>
      <text:p text:style-name="ifm_p_mt.3.76mm_ifm">Vraag 7</text:p>
      <text:p text:style-name="ifm_p_ifm">Herinnert u zich uw antwoorden op de schriftelijke vragen d.d. 24 juni 2011 over de humanitaire situatie in de Ogaden en Somalië?<text:note text:id="ID-2013Z05657-d38e110" text:note-class="footnote"><text:note-citation text:label="3 ">3</text:note-citation><text:note-body><text:p text:style-name="ifm_p_font.normal_size.6.93pt_mt..5mm_indent.-0.1161in_mleft.0.1161in_ifm">Aanhangsel Handelingen, vergaderjaar 2010–2011, nr. 3141 </text:p></text:note-body></text:note></text:p>
      <text:p text:style-name="ifm_p_mt.3.76mm_ifm">Vraag 8</text:p>
      <text:p text:style-name="ifm_p_ifm">Kunt u aangeven wat er sindsdien is gebeurd inzake (hernieuwde) toegang van het Internationale Rode Kruis (ICRC) tot de Ogaden en verruimde humanitaire toegang voor hulporganisaties in de Ogaden-regio?</text:p>
      <text:p text:style-name="ifm_p_mt.3.76mm_ifm">Vraag 9</text:p>
      <text:p text:style-name="ifm_p_ifm">Hebben onafhankelijke media inmiddels (de facto) toegang tot het gebied? Zo neen, wat is uw oordeel hierover?</text:p>
      <text:p text:style-name="ifm_p_mt.3.76mm_ifm">Vraag 10</text:p>
      <text:p text:style-name="ifm_p_ifm">Hoe beoordeelt u de huidige humanitaire situatie in de Ogaden en de effectiviteit van de pogingen om via stille diplomatie tot beëindiging van het conflict te komen? Kunt u dit toelichten?</text:p>
      <text:p text:style-name="ifm_p_mt.3.76mm_ifm">Vraag 11</text:p>
      <text:p text:style-name="ifm_p_ifm">Wat is uw reactie op de artikelen «Ethiopia Forcefully Evicting Omo Tribes for Sugar Plantations «en «Ethiopia: Pastoralists Forced off Their Land for Sugar Plantations»?<text:note text:id="ID-2013Z05657-d38e142" text:note-class="footnote"><text:note-citation text:label="4 ">4</text:note-citation><text:note-body><text:p text:style-name="ifm_p_font.normal_size.6.93pt_mt..5mm_indent.-0.1161in_mleft.0.1161in_ifm">http://www.friendsoflaketurkana.org/folt-news/2011-09-28-10-41-34/archive/view/listid-1-mailing_list/mailid-11-press-release-ethiopia-forcefully-evicting-omo-tribes-for-sugar-plantations</text:p></text:note-body></text:note></text:p>
      <text:p text:style-name="ifm_p_mt.3.76mm_ifm">Vraag 12</text:p>
      <text:p text:style-name="ifm_p_ifm">Is hier volgens u sprake van landroof? Zo neen, waarom niet?</text:p>
      <text:p text:style-name="ifm_p_mt.3.76mm_ifm">Vraag 13</text:p>
      <text:p text:style-name="ifm_p_ifm">Bent u het met Human Right Watch (noot 2, laatste document, pagina 69 en 70)  eens dat Ethiopië door de gedwongen verplaatsingen van inheemse volkeren van hun land handelt in strijd met de volgende verdragen en verklaringen: International Covenant on Civil and Political Rights (ICCPR), International Covenant on Economic, Social and Cultural Rights (ICESCR), UN Declaration on the Rights of Indigenous Peoples en African Charter on Human and Peoples» Rights?<text:note text:id="ID-2013Z05657-d38e162" text:note-class="footnote"><text:note-citation text:label="5 ">5</text:note-citation><text:note-body><text:p text:style-name="ifm_p_font.normal_size.6.93pt_mt..5mm_indent.-0.1161in_mleft.0.1161in_ifm">http://www.hrw.org/sites/default/files/reports/ethiopia0612webwcover_0.pdf, p.69 en 70</text:p></text:note-body></text:note> Zo neen, waarom niet? Zo ja, op welke wijze gaat u dit dan als belangrijke donor ter discussie stellen?</text:p>
      <text:p text:style-name="ifm_p_mt.3.76mm_ifm">Vraag 14</text:p>
      <text:p text:style-name="ifm_p_ifm">Kunt u bevestigen dan wel ontkennen dat bij de gedwongen verplaatsingen van de lokale bevolking voor grootschalige landbouw, goudwinning en oliewinning (dodelijke) slachtoffers zijn gevallen?</text:p>
      <text:p text:style-name="ifm_p_mt.3.76mm_ifm">Vraag 15</text:p>
      <text:p text:style-name="ifm_p_ifm">Heeft u het thema mensenrechtenschendingen aan de orde gesteld tijdens uw recente bezoek aan Ethiopië? Zo ja, met wie heeft u hierover gesproken, wat heeft u precies besproken en hoe heeft u dit aan de orde gesteld?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ensenrechtenschendingen in Ethiopië</dc:title>
    <meta:user-defined meta:name="OVERHEIDop.ParlID/DC.identifier">kv-tk-2013Z05657</meta:user-defined>
    <meta:user-defined meta:name="OVERHEIDop.vraagnummer">2013Z05657</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2-2013</meta:user-defined>
    <meta:user-defined meta:name="DCTERMS.W3CDTF/OVERHEIDop.datumIndiening">2013-03-21</meta:user-defined>
    <meta:user-defined meta:name="OVERHEID.StatenGeneraal/DC.creator">Tweede Kamer der Staten-Generaal</meta:user-defined>
    <dc:language>nl</dc:language>
    <meta:user-defined meta:name="DCTERMS.alternative"/>
    <meta:user-defined meta:name="DC.title">Mensenrechtenschendingen in Ethiopië</meta:user-defined>
    <meta:user-defined meta:name="DCTERMS.W3CDTF/DCTERMS.available">2013-03-21</meta:user-defined>
    <meta:user-defined meta:name="OVERHEIDop.publicationName">Kamervragen zonder antwoord</meta:user-defined>
    <meta:user-defined meta:name="OVERHEID.Organisatietype/OVERHEID.organisationType">staten generaal</meta:user-defined>
    <meta:user-defined meta:name="DCTERMS.W3CDTF/DCTERMS.issued">2013-03-2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