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54</text:p>
      <text:p text:style-name="ifm_p_font.roman_mt.3.76mm_ifm">Vragen van het lid <text:span text:style-name="ifm_span_font.bold_ifm">Bashir</text:span> (SP) aan de minister van Infrastructuur en Milieu over <text:span text:style-name="ifm_span_font.italic_ifm">overlast door dichte spitsstroken en het belang van een vluchtstrook</text:span> (ingezonden 21 maart 2013).</text:p>
      <text:p text:style-name="ifm_p_mt.3.76mm_ifm">Vraag 1</text:p>
      <text:p text:style-name="ifm_p_ifm">Wat is uw mening over het bericht dat de spitsstrook op de A12 van Utrecht naar Den Haag niet open ging op maandag 18 maart 2013? Kunt u aangeven tot hoeveel overlast dit heeft geleid?<text:note text:id="ID-2013Z05654-d38e57" text:note-class="footnote"><text:note-citation text:label="1 ">1</text:note-citation><text:note-body><text:p text:style-name="ifm_p_font.normal_size.6.93pt_mt..5mm_indent.-0.1161in_mleft.0.1161in_ifm">http://www.nu.nl/binnenland/3372276/spitsstrook-a12-richting-haag-uren-gesloten.html</text:p></text:note-body></text:note></text:p>
      <text:p text:style-name="ifm_p_mt.3.76mm_ifm">Vraag 2</text:p>
      <text:p text:style-name="ifm_p_ifm">Klopt het dat een update van de software de oorzaak is van het dicht blijven van de spitsstrook? Zo ja, hoe vaak gebeurt dit? Zo nee, wat is dan de oorzaak?</text:p>
      <text:p text:style-name="ifm_p_mt.3.76mm_ifm">Vraag 3</text:p>
      <text:p text:style-name="ifm_p_ifm">Kunt u aangeven hoe vaak en op welke momenten kritische systemen een update van de software krijgen? Wat is uw oordeel over dat deze update vlak voor de drukke maandagochtendspits gebeurde?</text:p>
      <text:p text:style-name="ifm_p_mt.3.76mm_ifm">Vraag 4</text:p>
      <text:p text:style-name="ifm_p_ifm">Bent u bereid om voortaan belangrijke wijzigingen in het bedieningssysteem voor camera’s zoveel mogelijk voor het weekend te laten plaatsvinden om zodoende de overlast te beperken? Zo nee, waarom niet?</text:p>
      <text:p text:style-name="ifm_p_mt.3.76mm_ifm">Vraag 5</text:p>
      <text:p text:style-name="ifm_p_ifm">Op welk moment was duidelijk dat deze spitsstrook niet meer open zou gaan op deze ochtend? Op wat voor manier is daarna geprobeerd om «de hinder voor de weggebruiker te beperken»?<text:note text:id="ID-2013Z05654-d38e90" text:note-class="footnote"><text:note-citation text:label="2 ">2</text:note-citation><text:note-body><text:p text:style-name="ifm_p_font.normal_size.6.93pt_mt..5mm_indent.-0.1161in_mleft.0.1161in_ifm">Kamerstuk 29 398, nr. 314.</text:p></text:note-body></text:note></text:p>
      <text:p text:style-name="ifm_p_mt.3.76mm_ifm">Vraag 6</text:p>
      <text:p text:style-name="ifm_p_ifm">Zijn er weginspecteurs ingezet om taken van de camera’s over te nemen? Zo ja, op wat voor manier? Zo nee, waarom niet?</text:p>
      <text:p text:style-name="ifm_p_mt.3.76mm_ifm">Vraag 7</text:p>
      <text:p text:style-name="ifm_p_ifm">Kunt u aangeven hoe ver het staat met « het voorzien van een back-up voor kritische systemen, waaronder het bedieningssysteem voor camera’s?<text:note text:id="ID-2013Z05654-d38e109" text:note-class="footnote"><text:note-citation text:label="3 ">3</text:note-citation><text:note-body><text:p text:style-name="ifm_p_font.normal_size.6.93pt_mt..5mm_indent.-0.1161in_mleft.0.1161in_ifm">Aanhangsel Handelingen, vergaderjaar 2010–2011, nr 3389 </text:p></text:note-body></text:note></text:p>
      <text:p text:style-name="ifm_p_mt.3.76mm_ifm">Vraag 8</text:p>
      <text:p text:style-name="ifm_p_ifm">Kunt u aangeven hoe u de toekomst van de spitsstroken voor u ziet? Erkent u nog steeds het belang van een vluchtstrook om ongelukken te voorkomen zoals zaterdag 16 maart op de A2 bij Best?<text:note text:id="ID-2013Z05654-d38e122" text:note-class="footnote"><text:note-citation text:label="4 ">4</text:note-citation><text:note-body><text:p text:style-name="ifm_p_font.normal_size.6.93pt_mt..5mm_indent.-0.1161in_mleft.0.1161in_ifm">http://www.ed.nl/regio/best/dode-bij-ongeluk-met-vrachtwagen-op-a2-bij-best-1.3718 043</text:p></text:note-body></text:note> Wat zijn uw plannen om wegen te voorzien van vluchtstroken?</text:p>
      <text:p text:style-name="ifm_p_mt.3.76mm_ifm">Vraag 9</text:p>
      <text:p text:style-name="ifm_p_ifm">Kunt u aangeven hoe vaak een vluchtstrook onrechtmatig door individuele automobilisten als rijstrook gebruikt wordt? Is dit de afgelopen jaren toe- of afgenomen?</text:p>
      <text:p text:style-name="ifm_p_mt.3.76mm_ifm">Vraag 10</text:p>
      <text:p text:style-name="ifm_p_ifm">Bent u bereid om vluchtstroken te voorzien van een extra opvallende waarschuwing in het geval er een blokkade op de vluchtstrook is om zodoende extra te wijzen voor het gevaar? Zo nee, waarom niet? Zo ja, op wat voor manier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last door dichte spitsstroken en het belang van een vluchtstrook</dc:title>
    <meta:user-defined meta:name="OVERHEIDop.ParlID/DC.identifier">kv-tk-2013Z05654</meta:user-defined>
    <meta:user-defined meta:name="OVERHEIDop.vraagnummer">2013Z05654</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Overlast door dichte spitsstroken en het belang van een vluchtstrook</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