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5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569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het gebrek aan voortgang van de doelstelling om in 2015 65%van het huishoudelijk afval te hergebruiken</text:span> (ingezonden 20 maart 2013).</text:p>
      <text:p text:style-name="ifm_p_mt.3.76mm_ifm">Vraag 1</text:p>
      <text:p text:style-name="ifm_p_ifm">Bent u bekend met het bericht «Scheiden afval schiet niet op»?<text:note text:id="ID-2013Z05569-d38e58" text:note-class="footnote"><text:note-citation text:label="1 ">1</text:note-citation><text:note-body><text:p text:style-name="ifm_p_font.normal_size.6.93pt_mt..5mm_indent.-0.1161in_mleft.0.1161in_ifm">NRC Handelsblad, 15 maart 2013</text:p></text:note-body></text:note></text:p>
      <text:p text:style-name="ifm_p_mt.3.76mm_ifm">Vraag 2</text:p>
      <text:p text:style-name="ifm_p_ifm">Klopt het dat veel gemeenten op het moment nauwelijks 40% van het huishoudelijk afval recyclen? Zo ja, kunt u aangeven om welke gemeenten het gaat?</text:p>
      <text:p text:style-name="ifm_p_mt.3.76mm_ifm">Vraag 3</text:p>
      <text:p text:style-name="ifm_p_ifm">Kunt u in dat verband ook aangeven wat de voortgang is van de pilot «afvalloze overheid» in Den Haag? Is deze pilot reeds opgestart? Zo nee, waarom niet?</text:p>
      <text:p text:style-name="ifm_p_mt.3.76mm_ifm">Vraag 4</text:p>
      <text:p text:style-name="ifm_p_ifm">Deelt u de mening dat de doelstelling van 65% recycling in 2015 voor alle gemeenten nog steeds haalbaar is? Zo ja, kunt u toelichten waarom u dit vindt?</text:p>
      <text:p text:style-name="ifm_p_mt.3.76mm_ifm">Vraag 5</text:p>
      <text:p text:style-name="ifm_p_ifm">Kunt u toelichten waarom in Nederland meubels niet worden meegenomen in de recyclingdoelstelling van huishoudelijk afval?</text:p>
      <text:p text:style-name="ifm_p_mt.3.76mm_ifm">Vraag 6</text:p>
      <text:p text:style-name="ifm_p_ifm">Deelt u de mening dat er een trendbreuk nodig is om in 2015 de doelstelling van 65% recycling te halen? Zo nee, waarom niet?</text:p>
      <text:p text:style-name="ifm_p_mt.3.76mm_ifm">Vraag 7</text:p>
      <text:p text:style-name="ifm_p_ifm">Deelt u de mening dat er alomvattend grondstoffenakkoord nodig is tussen Rijksoverheid, gemeenten en bedrijfsleven om de grondstoffenrotonde mogelijk te maken? Zo nee, waarom niet? Zo ja, op welke manier wilt u dit bereiken?</text:p>
      <text:p text:style-name="ifm_p_mt.3.76mm_ifm">Vraag 8</text:p>
      <text:p text:style-name="ifm_p_ifm">Op welke manier bent u voornemens gemeenten die op dit moment achterblijven met de recyclingdoelstelling, te bewegen tot het behalen van de doelstelling van 65% recycling van huishoudelijk afval in 2015? Welke concrete maatregelen stelt u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brek aan voortgang van de doelstelling om in 2015 65%van het huishoudelijk afval te hergebruiken</dc:title>
    <meta:user-defined meta:name="OVERHEIDop.ParlID/DC.identifier">kv-tk-2013Z05569</meta:user-defined>
    <meta:user-defined meta:name="OVERHEIDop.vraagnummer">2013Z055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2-2013</meta:user-defined>
    <meta:user-defined meta:name="DCTERMS.W3CDTF/OVERHEIDop.datumIndiening">2013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 aan voortgang van de doelstelling om in 2015 65%van het huishoudelijk afval te hergebruiken</meta:user-defined>
    <meta:user-defined meta:name="DCTERMS.W3CDTF/DCTERMS.available">2013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