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566</text:p>
      <text:p text:style-name="ifm_p_font.roman_mt.3.76mm_ifm">Vragen van de leden <text:span text:style-name="ifm_span_font.bold_ifm">Dijkhoff</text:span> en <text:span text:style-name="ifm_span_font.bold_ifm">Aukje de Vries</text:span> (beiden VVD) aan de ministers van Veiligheid en Justitie en van Financiën over <text:span text:style-name="ifm_span_font.italic_ifm">het bericht «Banken te laks met de aanpak van cybercrime»</text:span> (ingezonden 20 maart 2013).</text:p>
      <text:p text:style-name="ifm_p_mt.3.76mm_ifm">Vraag 1</text:p>
      <text:p text:style-name="ifm_p_ifm">Kent u het bericht «Banken te laks met aanpak van cybercrime»?<text:note text:id="ID-2013Z05566-d38e60" text:note-class="footnote"><text:note-citation text:label="1 ">1</text:note-citation><text:note-body><text:p text:style-name="ifm_p_font.normal_size.6.93pt_mt..5mm_indent.-0.1161in_mleft.0.1161in_ifm">Financieel Dagblad, 15 maart 2013</text:p></text:note-body></text:note></text:p>
      <text:p text:style-name="ifm_p_mt.3.76mm_ifm">Vraag 2</text:p>
      <text:p text:style-name="ifm_p_ifm">Waarom werken de banken volgens u onvoldoende mee aan het tegengaan van cybercriminaliteit terwijl de Nederlandse Vereniging van Banken (NVB) aangeeft zich niet in uw kritiek te herkennen? Kunt u de verschillen in opvatting verklaren?</text:p>
      <text:p text:style-name="ifm_p_mt.3.76mm_ifm">Vraag 3</text:p>
      <text:p text:style-name="ifm_p_ifm">Wat is voor u de aanleiding geweest een werkgroep in te richten om digitale aanvallen op bankrekeningen van consumenten tegen te gaan terwijl sinds 2011 de Korps landelijke Politiediensten (KLPD), het Landelijk Parket, de banken en Centre for Protection of the National Infrastructure (CPNI.NL) samenwerken in de Electronic Crimes Taskforce (ECTF) die zich richt op het voorkomen en aanpakken van digitale criminaliteit zoals fraude met internetbankieren? Wat is de toegevoegde waarde van de werkgroep? Waarom bent u niet tevreden over de houding van de banken in dit overleg?</text:p>
      <text:p text:style-name="ifm_p_mt.3.76mm_ifm">Vraag 4</text:p>
      <text:p text:style-name="ifm_p_ifm">Welke afspraken zijn er gemaakt tussen de overheid en de banken over de aanpak van cybercrime? Komen de banken de gemaakte afspraken na? Zijn volgens u de gemaakte afspraken voldoende om cybercrime te bestrijden, zo nee, op welke onderdelen zouden de afspraken moeten worden aangepast?</text:p>
      <text:p text:style-name="ifm_p_mt.3.76mm_ifm">Vraag 5</text:p>
      <text:p text:style-name="ifm_p_ifm">Klopt het dat sinds vorig jaar banken datalekken en hackersaanvallen verplicht moeten melden? Zo ja, hebben de banken zich aan de meldplicht gehouden? Heeft u zich al een keer genoodzaakt gezien uw bevoegdheden aan te wenden omdat banken zich niet hielden aan de meldplicht, zo ja, kunt u toelichten in welke situaties hier sprake van is geweest?</text:p>
      <text:p text:style-name="ifm_p_mt.3.76mm_ifm">Vraag 6</text:p>
      <text:p text:style-name="ifm_p_ifm">Vormt naming en shaming een risico ten opzichte van het belang via het Nationaal Cyber Security Centrum (NCSC) te weten welke aanvallen en lekken er zijn om gerichter de cybercrime te kunnen aanpakken en meer kennis te kunnen vergaren? Is het te verkiezen dat bedrijven in vertrouwen hun lekken kunnen melden in plaats van verzwijgen uit angst voor negatieve publi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anken te laks met de aanpak van cybercrime’</dc:title>
    <meta:user-defined meta:name="OVERHEIDop.ParlID/DC.identifier">kv-tk-2013Z05566</meta:user-defined>
    <meta:user-defined meta:name="OVERHEIDop.vraagnummer">2013Z0556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K.H.D.M. Dijkhoff</meta:user-defined>
    <meta:user-defined meta:name="OVERHEIDop.vergaderjaar">2012-2013</meta:user-defined>
    <meta:user-defined meta:name="DCTERMS.W3CDTF/OVERHEIDop.datumIndiening">2013-03-20</meta:user-defined>
    <meta:user-defined meta:name="OVERHEID.StatenGeneraal/DC.creator">Tweede Kamer der Staten-Generaal</meta:user-defined>
    <dc:language>nl</dc:language>
    <meta:user-defined meta:name="DCTERMS.alternative"/>
    <meta:user-defined meta:name="DC.title">Het bericht ‘Banken te laks met de aanpak van cybercrime’</meta:user-defined>
    <meta:user-defined meta:name="DCTERMS.W3CDTF/DCTERMS.available">2013-03-20</meta:user-defined>
    <meta:user-defined meta:name="OVERHEIDop.publicationName">Kamervragen zonder antwoord</meta:user-defined>
    <meta:user-defined meta:name="OVERHEID.Organisatietype/OVERHEID.organisationType">staten generaal</meta:user-defined>
    <meta:user-defined meta:name="DCTERMS.W3CDTF/DCTERMS.issued">2013-03-20</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