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5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564</text:p>
      <text:p text:style-name="ifm_p_font.roman_mt.3.76mm_ifm">Vragen van de leden <text:span text:style-name="ifm_span_font.bold_ifm">De Liefde</text:span> en <text:span text:style-name="ifm_span_font.bold_ifm">Lodders</text:span> (beiden VVD) aan de minister en staatssecretaris van Economische Zaken over <text:span text:style-name="ifm_span_font.italic_ifm">het bericht «Jumbo verstuurt 3-procentsbrief aan leveranciers huismerk»</text:span> (ingezonden 20 maart 2013).</text:p>
      <text:p text:style-name="ifm_p_mt.3.76mm_ifm">Vraag 1</text:p>
      <text:p text:style-name="ifm_p_ifm">Kent u het bericht «Jumbo verstuurt 3- procentsbrief aan leveranciers huismerk»?<text:note text:id="ID-2013Z05564-d38e60" text:note-class="footnote"><text:note-citation text:label="1 ">1</text:note-citation><text:note-body><text:p text:style-name="ifm_p_font.normal_size.6.93pt_mt..5mm_indent.-0.1161in_mleft.0.1161in_ifm">http://www.distrifood.nl/Formules/Algemeen/2013/3/Jumbo-verstuurt-3-procentsbrief-aan-leveranciers-huismerk-1203466W/</text:p></text:note-body></text:note></text:p>
      <text:p text:style-name="ifm_p_mt.3.76mm_ifm">Vraag 2</text:p>
      <text:p text:style-name="ifm_p_ifm">Wat vindt u ervan dat de Amerikaanse specialist Daymon 3% korting eenzijdig op wil leggen aan zijn leveranciers van Jumbo? Welke rol kunt u in deze kwestie spelen?</text:p>
      <text:p text:style-name="ifm_p_mt.3.76mm_ifm">Vraag 3</text:p>
      <text:p text:style-name="ifm_p_ifm">Hoe beoordeelt u dit in het licht van de gedragscode waaraan u momenteel met de ketenpartijen werkt? Welke gevolgen kan deze ontwikkeling hebben voor de totstandkoming van de gedragscode?</text:p>
      <text:p text:style-name="ifm_p_mt.3.76mm_ifm">Vraag 4</text:p>
      <text:p text:style-name="ifm_p_ifm">Hoe beoordeelt u deze ontwikkeling in het licht van de motie Graus (Kamerstuk 33 400-XIII, nr. 127) om tot een eerlijker verdienmodel te komen voor boeren, tuinders en vissers? Kunt u aangeven hoe het staat met de uitvoering van deze motie?</text:p>
      <text:p text:style-name="ifm_p_mt.3.76mm_ifm">Vraag 5</text:p>
      <text:p text:style-name="ifm_p_ifm">Kunt u aangeven hoe deze ontwikkeling zich verhoudt met de motie Dijkgraaf (Kamerstuk 33 400-XIII, nr. 99) waarin de regering wordt verzocht beleidsregels op te stellen voor de Nederlandse Mededingingsautoriteit (NMa)? Kunt u aangeven hoe het staat met de uitvoering van deze mo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Jumbo verstuurt 3-procentsbrief aan leveranciers huismerk"</dc:title>
    <meta:user-defined meta:name="OVERHEIDop.ParlID/DC.identifier">kv-tk-2013Z05564</meta:user-defined>
    <meta:user-defined meta:name="OVERHEIDop.vraagnummer">2013Z05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B.C. de Liefde</meta:user-defined>
    <meta:user-defined meta:name="OVERHEIDop.vergaderjaar">2012-2013</meta:user-defined>
    <meta:user-defined meta:name="DCTERMS.W3CDTF/OVERHEIDop.datumIndiening">2013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Jumbo verstuurt 3-procentsbrief aan leveranciers huismerk"</meta:user-defined>
    <meta:user-defined meta:name="DCTERMS.W3CDTF/DCTERMS.available">2013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