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561</text:p>
      <text:p text:style-name="ifm_p_font.roman_mt.3.76mm_ifm">Vragen van de leden <text:span text:style-name="ifm_span_font.bold_ifm">Agnes Mulder</text:span> (CDA), <text:span text:style-name="ifm_span_font.bold_ifm">Dijkgraaf</text:span> (SGP), <text:span text:style-name="ifm_span_font.bold_ifm">Gesthuizen</text:span> (SP) en <text:span text:style-name="ifm_span_font.bold_ifm">Schouten</text:span> (ChristenUnie) aan de minister van Economische Zaken over <text:span text:style-name="ifm_span_font.italic_ifm">de berichtgeving dat winkeliers boetes moeten betalen als ze niet meedoen aan de koopzondagen</text:span> (ingezonden 20 maart 2013).</text:p>
      <text:p text:style-name="ifm_p_mt.3.76mm_ifm">Vraag 1</text:p>
      <text:p text:style-name="ifm_p_ifm">Kent u de berichtgeving dat winkeliers boetes moeten betalen als ze niet meedoen aan de koopzondagen?<text:note text:id="ID-2013Z05561-d38e57" text:note-class="footnote"><text:note-citation text:label="1 ">1</text:note-citation><text:note-body><text:p text:style-name="ifm_p_font.normal_size.6.93pt_mt..5mm_indent.-0.1161in_mleft.0.1161in_ifm">http://www.refdag.nl/nieuws/binnenland/iedere_koopzondag_250_euro_boete_1_721620</text:p></text:note-body></text:note></text:p>
      <text:p text:style-name="ifm_p_mt.3.76mm_ifm">Vraag 2</text:p>
      <text:p text:style-name="ifm_p_ifm">Deelt u de mening dat dergelijke boetes belemmerend kunnen werken voor de vestigingsvrijheid en keuzevrijheid van ondernemers?</text:p>
      <text:p text:style-name="ifm_p_mt.3.76mm_ifm">Vraag 3</text:p>
      <text:p text:style-name="ifm_p_ifm">Is het u bekend hoe vaak zulke boeteclausules in contracten zijn opgenomen? Zo niet, bent u bereid daar onderzoek naar te doen?</text:p>
      <text:p text:style-name="ifm_p_mt.3.76mm_ifm">Vraag 4</text:p>
      <text:p text:style-name="ifm_p_ifm">In hoeverre is het veelvuldig opnemen van boeteclausules bij gesloten winkels op zondag in contracten, te verenigen met de vrijheid van vestiging van ondernemers? Is de consequentie hiervan niet dat ondernemers zich in veel winkelcentra niet kunnen vestigen als zij om welke reden ook hun winkel niet op zondag open willen stellen?</text:p>
      <text:p text:style-name="ifm_p_mt.3.76mm_ifm">Vraag 5</text:p>
      <text:p text:style-name="ifm_p_ifm">Heeft u inzicht in hoeveel ondernemers een boete boven het hoofd hangt?</text:p>
      <text:p text:style-name="ifm_p_mt.3.76mm_ifm">Vraag 6</text:p>
      <text:p text:style-name="ifm_p_ifm">Is het juridisch mogelijk dat ondernemers onder oude contracten, gedwongen worden door nieuwe wetgeving om alle koopzondagen open te gaan? Is hier geen sprake van strijd met de verwachtingen die men bij het aangaan van een contract redelijkerwijs kon hebben?</text:p>
      <text:p text:style-name="ifm_p_mt.3.76mm_ifm">Vraag 7</text:p>
      <text:p text:style-name="ifm_p_ifm">Op welke manier waarborgt u de vrijheid van ondernemerschap om op bijvoorbeeld religieuze gronden en/of sociaal-economische gronden niet mee te doen met de koopzon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geving dat winkeliers boetes moeten betalen als ze niet meedoen aan de koopzondagen</dc:title>
    <meta:user-defined meta:name="OVERHEIDop.ParlID/DC.identifier">kv-tk-2013Z05561</meta:user-defined>
    <meta:user-defined meta:name="OVERHEIDop.vraagnummer">2013Z0556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3-03-20</meta:user-defined>
    <meta:user-defined meta:name="OVERHEID.StatenGeneraal/DC.creator">Tweede Kamer der Staten-Generaal</meta:user-defined>
    <dc:language>nl</dc:language>
    <meta:user-defined meta:name="DCTERMS.alternative"/>
    <meta:user-defined meta:name="DC.title">De berichtgeving dat winkeliers boetes moeten betalen als ze niet meedoen aan de koopzondagen</meta:user-defined>
    <meta:user-defined meta:name="DCTERMS.W3CDTF/DCTERMS.available">2013-03-20</meta:user-defined>
    <meta:user-defined meta:name="OVERHEIDop.publicationName">Kamervragen zonder antwoord</meta:user-defined>
    <meta:user-defined meta:name="OVERHEID.Organisatietype/OVERHEID.organisationType">staten generaal</meta:user-defined>
    <meta:user-defined meta:name="DCTERMS.W3CDTF/DCTERMS.issued">2013-03-20</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