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545</text:p>
      <text:p text:style-name="ifm_p_font.roman_mt.3.76mm_ifm">Vragen van het lid <text:span text:style-name="ifm_span_font.bold_ifm">Van Gerven</text:span> (SP) aan de staatssecretaris van Economische Zaken over <text:span text:style-name="ifm_span_font.italic_ifm">het bericht «Huisartsen in Gemert-Bakel maken zich grote zorgen over gezondheid bevolking Gemert-Bakel» </text:span>(ingezonden 20 maart 2013).</text:p>
      <text:p text:style-name="ifm_p_mt.3.76mm_ifm">Vraag 1</text:p>
      <text:p text:style-name="ifm_p_ifm">Kent u het bericht «Huisartsen in Gemert-Bakel maken zich grote zorgen over gezondheid bevolking Gemert-Bakel»?<text:note text:id="ID-2013Z05545-d38e48" text:note-class="footnote"><text:note-citation text:label="1 ">1</text:note-citation><text:note-body><text:p text:style-name="ifm_p_font.normal_size.6.93pt_mt..5mm_indent.-0.1161in_mleft.0.1161in_ifm">GN, 12 maart 2013.</text:p></text:note-body></text:note></text:p>
      <text:p text:style-name="ifm_p_mt.3.76mm_ifm">Vraag 2</text:p>
      <text:p text:style-name="ifm_p_ifm">Wat vindt u van de keuze voor een mega-biovergistingsinstallatie met een verwerkingscapaciteit van 700.000 ton nabij een woonwijk?</text:p>
      <text:p text:style-name="ifm_p_mt.3.76mm_ifm">Vraag 3</text:p>
      <text:p text:style-name="ifm_p_ifm">Vindt u niet dat als vergunningverlening aan de orde is dergelijke installaties thuishoren op industrieterreinen? Deelt u de mening dat een mestverwerkingscomplex van zes hectare niet in een landelijk gebied past, maar eerder op een industrieterrein?</text:p>
      <text:p text:style-name="ifm_p_mt.3.76mm_ifm">Vraag 4</text:p>
      <text:p text:style-name="ifm_p_ifm">Welke vergunningen en meldingsprocedures zijn hiervoor nodig en onder welke categorie valt deze installatie?</text:p>
      <text:p text:style-name="ifm_p_mt.3.76mm_ifm">Vraag 5</text:p>
      <text:p text:style-name="ifm_p_ifm">Welke vergunningen zijn verleend?</text:p>
      <text:p text:style-name="ifm_p_mt.3.76mm_ifm">Vraag 6</text:p>
      <text:p text:style-name="ifm_p_ifm">Deelt u de zorgen van de huisartsen betreffende de volksgezondheidsrisico’s? Hoe schat u de risico’s in?</text:p>
      <text:p text:style-name="ifm_p_mt.3.76mm_ifm">Vraag 7</text:p>
      <text:p text:style-name="ifm_p_ifm">Klopt het dat in geval van calamiteit giftige gassen zoals methaangas en koolzuurgas naar de buitenlucht kunnen worden afgevoerd of worden afgefakkeld? Zo ja, hoe zit dit vergunningstechnisch? Om welke stoffen kan het verder nog gaan? Welke risico’s kunnen deze vormen voor de gezondheid? In welke mate mogen deze gassen geloosd worden?</text:p>
      <text:p text:style-name="ifm_p_mt.3.76mm_ifm">Vraag 8</text:p>
      <text:p text:style-name="ifm_p_ifm">Is er een impact-assessment gemaakt van de lozing van afvalwater met micro-organismen?</text:p>
      <text:p text:style-name="ifm_p_mt.3.76mm_ifm">Vraag 9</text:p>
      <text:p text:style-name="ifm_p_ifm">Wat zijn de risico’s van verspreiding van antibiotica en antibioticaresistente bacteriën in het milieu met de komst van de mega-vergistingsinstallatie? Gaan er metingen verricht worden naar de aanwezigheid van antibiotica en antibioticaresistente bacteriën?</text:p>
      <text:p text:style-name="ifm_p_mt.3.76mm_ifm">Vraag 10</text:p>
      <text:p text:style-name="ifm_p_ifm">Als er bij calamiteiten nood-lozingen plaatsvinden, wie draait dan op voor de kosten en hoe is dit geregeld?</text:p>
      <text:p text:style-name="ifm_p_mt.3.76mm_ifm">Vraag 11</text:p>
      <text:p text:style-name="ifm_p_ifm">Welke lozingen en bijbehorende volksgezondheidsrisico’s zijn er bij vergelijkbare installaties in het verleden gemeld?</text:p>
      <text:p text:style-name="ifm_p_mt.3.76mm_ifm">Vraag 12</text:p>
      <text:p text:style-name="ifm_p_ifm">In welke mate zal de vestiging van de mega-biovergister bijdragen aan de stankoverlast? Kan hierbij een beeld gegeven worden van de huidige stankoverlast en de manier waarop de bijdrage van de mega-biovergister aan de toenemende stankoverlast is vastgesteld?</text:p>
      <text:p text:style-name="ifm_p_mt.3.76mm_ifm">Vraag 13</text:p>
      <text:p text:style-name="ifm_p_ifm">Welke mogelijkheden zijn er om op basis van toenemende stankoverlast de vestiging van de mega-vergister tegen te houden door de verschillende overheden?</text:p>
      <text:p text:style-name="ifm_p_mt.3.76mm_ifm">Vraag 14</text:p>
      <text:p text:style-name="ifm_p_ifm">Wat zijn uw mogelijkheden om vestiging alsnog tegen te houden op deze locatie? Bent u bereid om de vestiging van de mega-mestverwerkingsinstallatie in landelijk gebied nabij een woonwijk tegen te houden? Zo ja, ho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uisartsen in Gemert-Bakel maken zich grote zorgen over gezondheid bevolking Gemert-Bakel”</dc:title>
    <meta:user-defined meta:name="OVERHEIDop.ParlID/DC.identifier">kv-tk-2013Z05545</meta:user-defined>
    <meta:user-defined meta:name="OVERHEIDop.vraagnummer">2013Z055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20</meta:user-defined>
    <meta:user-defined meta:name="OVERHEID.StatenGeneraal/DC.creator">Tweede Kamer der Staten-Generaal</meta:user-defined>
    <dc:language>nl</dc:language>
    <meta:user-defined meta:name="DCTERMS.alternative"/>
    <meta:user-defined meta:name="DC.title">Het bericht “Huisartsen in Gemert-Bakel maken zich grote zorgen over gezondheid bevolking Gemert-Bakel”</meta:user-defined>
    <meta:user-defined meta:name="DCTERMS.W3CDTF/DCTERMS.available">2013-03-20</meta:user-defined>
    <meta:user-defined meta:name="OVERHEIDop.publicationName">Kamervragen zonder antwoord</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