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544</text:p>
      <text:p text:style-name="ifm_p_font.roman_mt.3.76mm_ifm">Vragen van het lid <text:span text:style-name="ifm_span_font.bold_ifm">Van Gerven</text:span> (SP) aan de minister van Volksgezondheid, Welzijn en Sport over <text:span text:style-name="ifm_span_font.italic_ifm">het bericht dat anticonceptiepillen van de derde en vierde generatie door effectieve marketing van de farmaceutische industrie op de markt werden gehouden</text:span> (ingezonden 20 maart 2013).</text:p>
      <text:p text:style-name="ifm_p_mt.3.76mm_ifm">Vraag 1</text:p>
      <text:p text:style-name="ifm_p_ifm">Wat is u reactie op het bericht dat anticonceptiepillen van de derde en vierde generatie door effectieve marketing van de farmaceutische industrie op de markt werden gehouden?<text:note text:id="ID-2013Z05544-d38e57" text:note-class="footnote"><text:note-citation text:label="1 ">1</text:note-citation><text:note-body><text:p text:style-name="ifm_p_font.normal_size.6.93pt_mt..5mm_indent.-0.1161in_mleft.0.1161in_ifm">De pil, marketing versus gezondheid, VPRO Argos, 16 maart 2013</text:p></text:note-body></text:note></text:p>
      <text:p text:style-name="ifm_p_mt.3.76mm_ifm">Vraag 2</text:p>
      <text:p text:style-name="ifm_p_ifm">Erkent u dat door de farmaceutische industrie gesponsord onderzoek naar de derde en vierde generatie anticonceptiepillen een significant kleiner risico laat zien op trombose dan onafhankelijk onderzoek? Hoe verklaart u dit verschil?</text:p>
      <text:p text:style-name="ifm_p_mt.3.76mm_ifm">Vraag 3</text:p>
      <text:p text:style-name="ifm_p_ifm">Wat is volgens u de reden dat de derde en vierde generatie anticonceptiepil nog massaal wordt geslikt? Is er volgens u een verband met de claim van fabrikanten dat deze pillen een positief effect hebben op de huid? Deelt u de mening dat het risico dat het slikken van deze anticonceptiepillen met zich meebrengt hierbij ondersneeuwt? Hoe komt dat volgens u? Kunt u uw antwoord toelichten?</text:p>
      <text:p text:style-name="ifm_p_mt.3.76mm_ifm">Vraag 4</text:p>
      <text:p text:style-name="ifm_p_ifm">Hoe komt het volgens u dat artsen meegaan in de wens van vrouwen om een derde en vierde generatie anticonceptiepil te slikken? Heeft dit een verband met de effectieve marketing van de farmaceutische industrie? Kunt u uw antwoord toelichten?</text:p>
      <text:p text:style-name="ifm_p_mt.3.76mm_ifm">Vraag 5</text:p>
      <text:p text:style-name="ifm_p_ifm">Wat vindt u ervan dat op de website www.anticonceptie.nl wordt geadviseerd een pil te kiezen met een anti-androgene werking wanneer de patiënt last heeft van acne?<text:note text:id="ID-2013Z05544-d38e94" text:note-class="footnote"><text:note-citation text:label="2 ">2</text:note-citation><text:note-body><text:p text:style-name="ifm_p_font.normal_size.6.93pt_mt..5mm_indent.-0.1161in_mleft.0.1161in_ifm">www.anticonceptie.nl</text:p></text:note-body></text:note> Hoe reageert u in dit verband op de uitspraak van de heer Frans Helmerhorst die stelt dat Microgynon 30 dezelfde werking heeft maar minder risico op trombose geeft dan de op genoemde website aanbevolen anticonceptiepillen? Ziet u een verband met het feit dat deze website is opgezet door MSD? Zo nee, waarom niet? Zo ja, welk verband?</text:p>
      <text:p text:style-name="ifm_p_mt.3.76mm_ifm">Vraag 6</text:p>
      <text:p text:style-name="ifm_p_ifm">Hoe oordeelt u over de website www.anticonceptie.nl? Deelt u de mening dat hier sprake is van een subtiele vorm van (symptoom)reclame? Zo ja, wat bent u van plan hiertegen te ondernemen? Zo nee, waarom niet? Is dit wettelijk toegestaan?</text:p>
      <text:p text:style-name="ifm_p_mt.3.76mm_ifm">Vraag 7</text:p>
      <text:p text:style-name="ifm_p_ifm">Hoe oordeelt u over de website www.yaz24plus4.nl?<text:note text:id="ID-2013Z05544-d38e123" text:note-class="footnote"><text:note-citation text:label="3 ">3</text:note-citation><text:note-body><text:p text:style-name="ifm_p_font.normal_size.6.93pt_mt..5mm_indent.-0.1161in_mleft.0.1161in_ifm">www.yaz24plus4.nl</text:p></text:note-body></text:note> Bent u van mening dat hier sprake is van symptoomreclame? Wat vindt u ervan dat op deze website, behalve in de bijsluiter, niet wordt gewaarschuwd voor een verhoogd risico voor trombose? Deelt u de mening dat op deze website de indruk wordt gewekt dat het slikken van de Yaz 24 plus 4 pil het leven mooier maakt? Is deze vorm van beïnvloeding van de patiënt toegestaan? Zo ja, op welke grond? Zo nee, wat bent u van plan te ondernemen?</text:p>
      <text:p text:style-name="ifm_p_mt.3.76mm_ifm">Vraag 8</text:p>
      <text:p text:style-name="ifm_p_ifm">Wat vindt u van de claim in het handboek «Obstetrie en gynaecologie, de voortplanting van de mens» dat het onduidelijk is of derde en vierde generatie anticonceptiepillen een verhoogd risico op trombose geven? Wat vindt u ervan dat dit boek wordt gebruikt als handboek voor huisartsen? Heeft dit volgens u invloed op het voorschrijfgedrag van huisartsen? Ziet u een verband met de banden van de auteur van het desbetreffende hoofdstuk met de farmaceutische industrie? Zo nee, waarom niet?</text:p>
      <text:p text:style-name="ifm_p_mt.3.76mm_ifm">Vraag 9</text:p>
      <text:p text:style-name="ifm_p_ifm">Hoe verklaart u het dat de Universiteit Leiden een stuk kritischer staat tegenover de derde en vierde generatie anticonceptiepil dan het Academisch Medisch Centrum (AMC) van de Universiteit van Amsterdam? In hoeverre staan beide universiteiten banden met de farmaceutische industrie toe? Welk verband ziet u in dezen met het wel of niet bestaan van banden met de farmaceutische industrie? Deelt u de mening dat de onafhankelijkheid van de wetenschap boven elke twijfel verheven moet zijn? Op welke wijze gaat u voorkomen dat banden tussen de farmaceutische industrie en universiteiten leiden tot ongewenste beïnvl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anticonceptiepillen van de derde en vierde generatie door effectieve marketing van de farmaceutische industrie op de markt werden gehouden</dc:title>
    <meta:user-defined meta:name="OVERHEIDop.ParlID/DC.identifier">kv-tk-2013Z05544</meta:user-defined>
    <meta:user-defined meta:name="OVERHEIDop.vraagnummer">2013Z0554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3-20</meta:user-defined>
    <meta:user-defined meta:name="OVERHEID.StatenGeneraal/DC.creator">Tweede Kamer der Staten-Generaal</meta:user-defined>
    <dc:language>nl</dc:language>
    <meta:user-defined meta:name="DCTERMS.alternative"/>
    <meta:user-defined meta:name="DC.title">Het bericht dat anticonceptiepillen van de derde en vierde generatie door effectieve marketing van de farmaceutische industrie op de markt werden gehouden</meta:user-defined>
    <meta:user-defined meta:name="DCTERMS.W3CDTF/DCTERMS.available">2013-03-20</meta:user-defined>
    <meta:user-defined meta:name="OVERHEIDop.publicationName">Kamervragen zonder antwoord</meta:user-defined>
    <meta:user-defined meta:name="OVERHEID.Organisatietype/OVERHEID.organisationType">staten generaal</meta:user-defined>
    <meta:user-defined meta:name="DCTERMS.W3CDTF/DCTERMS.issued">2013-03-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