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51</text:p>
      <text:p text:style-name="ifm_p_font.roman_mt.3.76mm_ifm">Vragen van het lid <text:span text:style-name="ifm_span_font.bold_ifm">Van Veldhoven</text:span> (D66) aan de staatssecretaris van Economische Zaken over <text:span text:style-name="ifm_span_font.italic_ifm">het toestaan van de vrije vangst van de rivierprik in Nederland</text:span> (ingezonden 19 maart 2013).</text:p>
      <text:p text:style-name="ifm_p_mt.3.76mm_ifm">Vraag 1</text:p>
      <text:p text:style-name="ifm_p_ifm">Heeft u kennisgenomen van het bericht in de Staatscourant nr. 20987, waarin de «Regeling van de staatssecretaris van Economische Zaken, Landbouw en Innovatie van 9 oktober 2012, nr. 12329894, houdende wijziging van de Uitvoeringsregeling visserij ten behoeve van vereenvoudiging van regelgeving op het gebied van de binnenvisserij» wordt aangepast?<text:note text:id="ID-2013Z05451-d38e57" text:note-class="footnote"><text:note-citation text:label="1 ">1</text:note-citation><text:note-body><text:p text:style-name="ifm_p_font.normal_size.6.93pt_mt..5mm_indent.-0.1161in_mleft.0.1161in_ifm">Staatscourant, Nr 20987, 17 oktober 2012</text:p></text:note-body></text:note></text:p>
      <text:p text:style-name="ifm_p_mt.3.76mm_ifm">Vraag 2</text:p>
      <text:p text:style-name="ifm_p_ifm">Wat waren de redenen voor het besluit om de rivierprik te verwijderen uit de Flora- en Faunawet en op te nemen in de Visserijwet?</text:p>
      <text:p text:style-name="ifm_p_mt.3.76mm_ifm">Vraag 3</text:p>
      <text:p text:style-name="ifm_p_ifm">Is het besluit om de rivierprik op te nemen in de Visserijwet definitief of bent u van plan de gevolgen hiervan te evalueren?</text:p>
      <text:p text:style-name="ifm_p_mt.3.76mm_ifm">Vraag 4</text:p>
      <text:p text:style-name="ifm_p_ifm">Waarom is het besluit om de rivierprik van de Flora- en Faunawet te verplaatsen naar de Visserijwet nu genomen?</text:p>
      <text:p text:style-name="ifm_p_mt.3.76mm_ifm">Vraag 5</text:p>
      <text:p text:style-name="ifm_p_ifm">Heeft u wetenschappelijk advies ingewonnen voor u het besluit nam om de rivierprik naar de Visserijwet te verplaatsen? Zo ja, wat was de strekking van dit advies? Zo nee, waarom niet?</text:p>
      <text:p text:style-name="ifm_p_mt.3.76mm_ifm">Vraag 6</text:p>
      <text:p text:style-name="ifm_p_ifm">Wat betekent de verplaatsing van de rivierprik naar de Visserijwet voor de al gedane investeringen van vele miljoenen euro’s om de rivieren en beken te herstellen om zo de trekvispopulatie te versterken?</text:p>
      <text:p text:style-name="ifm_p_mt.3.76mm_ifm">Vraag 7</text:p>
      <text:p text:style-name="ifm_p_ifm">Kunt u de stand van de rivierprik anno 2013 specificeren? Is er sprake van een duurzame populatie in de habitatten waar de rivierprik voorkomt?</text:p>
      <text:p text:style-name="ifm_p_mt.3.76mm_ifm">Vraag 8</text:p>
      <text:p text:style-name="ifm_p_ifm">Wat is de Rode Lijst status van de rivierprik? Klopt het dat de rivierprik nog steeds in de meest recente classificering in de categorie kwetsbaar valt?</text:p>
      <text:p text:style-name="ifm_p_mt.3.76mm_ifm">Vraag 9</text:p>
      <text:p text:style-name="ifm_p_ifm">Is het waar dat de paaipopulaties van rivierprikken in Nederland zeer klein zijn, slechts enkele tientallen tot enkele honderden per jaar, hetgeen de paaipopulaties erg kwetsbaar maakt zoals Stichting RAVON beweert? Zo ja, vindt u het niet riskant om nu de rivierprik weer op te nemen in de Visserijwet?</text:p>
      <text:p text:style-name="ifm_p_mt.3.76mm_ifm">Vraag 10</text:p>
      <text:p text:style-name="ifm_p_ifm">Wat zijn de te verwachten gevolgen voor de rivierprikpopulatie nu beroepsvissers op de rivierprik mogen vissen?</text:p>
      <text:p text:style-name="ifm_p_mt.3.76mm_ifm">Vraag 11</text:p>
      <text:p text:style-name="ifm_p_ifm">Deelt u de mening dat Nederland aan haar internationale verplichtingen, gemaakt onder het Verdrag Inzake de Bescherming van de Rijn<text:note text:id="ID-2013Z05451-d38e126" text:note-class="footnote"><text:note-citation text:label="2 ">2</text:note-citation><text:note-body><text:p text:style-name="ifm_p_font.normal_size.6.93pt_mt..5mm_indent.-0.1161in_mleft.0.1161in_ifm">Verdrag Inzake de Bescherming van de Rijn, http://www.minbuza.nl/producten-en-diensten/verdragen/zoek-in-de-verdragenbank/1999/4/009164.html</text:p></text:note-body></text:note>, moet voldoen? Zo ja, hoe is het verplaatsen van de rivierprik naar de Visserijwet in overeenstemming met artikel 4, lid a?</text:p>
      <text:p text:style-name="ifm_p_mt.3.76mm_ifm">Vraag 12</text:p>
      <text:p text:style-name="ifm_p_ifm">Heeft u het verplaatsen van de rivierprik van de Flora- en Faunawet naar de Visserijwet voorgelegd aan uw andere verdragspartners, zoals onder artikel 5.1 is vastgelegd in het Verdrag Inzake de Bescherming van de Rijn?</text:p>
      <text:p text:style-name="ifm_p_mt.3.76mm_ifm">Vraag 13</text:p>
      <text:p text:style-name="ifm_p_ifm">Is de rivierprik eetbaar en daardoor potentieel aantrekkelijk voor de commerciële visserij?</text:p>
      <text:p text:style-name="ifm_p_mt.3.76mm_ifm">Vraag 14</text:p>
      <text:p text:style-name="ifm_p_ifm">Hoe groot acht u de kans dat de Nederlandse rivierprik een aantrekkelijk exportgoed wordt? Vindt u dat een wenselijk 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toestaan van de vrije vangst van de rivierprik in Nederland</dc:title>
    <meta:user-defined meta:name="OVERHEIDop.ParlID/DC.identifier">kv-tk-2013Z05451</meta:user-defined>
    <meta:user-defined meta:name="OVERHEIDop.vraagnummer">2013Z05451</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Het toestaan van de vrije vangst van de rivierprik in Nederland</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