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50</text:p>
      <text:p text:style-name="ifm_p_font.roman_mt.3.76mm_ifm">Vragen van de leden <text:span text:style-name="ifm_span_font.bold_ifm">Vermeij</text:span> en <text:span text:style-name="ifm_span_font.bold_ifm">Hamer</text:span> (beiden PvdA) aan de minister van Sociale Zaken en Werkgelegenheid over <text:span text:style-name="ifm_span_font.italic_ifm">misbruik van ziekte door werkgevers</text:span> (ingezonden 19 maart 2013).</text:p>
      <text:p text:style-name="ifm_p_mt.3.76mm_ifm">Vraag 1</text:p>
      <text:p text:style-name="ifm_p_ifm">Bent u bekend met het bericht «Werkgevers misbruiken ziekte om werknemers te ontslaan»?<text:note text:id="ID-2013Z05450-d38e60" text:note-class="footnote"><text:note-citation text:label="1 ">1</text:note-citation><text:note-body><text:p text:style-name="ifm_p_font.normal_size.6.93pt_mt..5mm_indent.-0.1161in_mleft.0.1161in_ifm">Algemeen Dagblad 18 maart 2013</text:p></text:note-body></text:note></text:p>
      <text:p text:style-name="ifm_p_mt.3.76mm_ifm">Vraag 2</text:p>
      <text:p text:style-name="ifm_p_ifm">Wat is uw reactie op het in het bericht genoemde onderzoek van FNV Bondgenoten waaruit zou blijken dat werkgevers de «ziekteroute» gebruiken om te bezuinigen op loonkosten of werknemers eruit te werken?</text:p>
      <text:p text:style-name="ifm_p_mt.3.76mm_ifm">Vraag 3</text:p>
      <text:p text:style-name="ifm_p_ifm">Bent u op de hoogte van het feit dat zonder medeweten van de werknemers er werkgevers zijn die werknemers voor 1 procent ziek houden? Deelt u de mening dat dit ongeoorloofde praktijken zijn? Zo ja, wat gaat u hier aan doen?</text:p>
      <text:p text:style-name="ifm_p_mt.3.76mm_ifm">Vraag 4</text:p>
      <text:p text:style-name="ifm_p_ifm">Uit uit dit onderzoek blijkt dat werknemers niet altijd toegang hebben tot een bedrijfsarts, wat is hierover uw opvatting? Wat gaat u ondernemen opdat werknemers toegang hebben tot de bedrijfsarts?</text:p>
      <text:p text:style-name="ifm_p_mt.3.76mm_ifm">Vraag 5</text:p>
      <text:p text:style-name="ifm_p_ifm">Wie houdt er toezicht op de bedrijfsartsen? Welke criteria worden gehanteerd?</text:p>
      <text:p text:style-name="ifm_p_mt.3.76mm_ifm">Vraag 6</text:p>
      <text:p text:style-name="ifm_p_ifm">Deelt u de mening dat het ongeoorloofd is wanneer verzuimbegeleiders, c.q. bedrijfsartsen medische informatie verstrekken aan de werkgevers? Zo ja, welke sancties kunnen worden opgelegd? Hoe vaak werden deze sancties de afgelopen twee jaar opgelegd?</text:p>
      <text:p text:style-name="ifm_p_mt.3.76mm_ifm">Vraag 7</text:p>
      <text:p text:style-name="ifm_p_ifm">Hoort het Uitvoeringsorgaan Werknemersverzekeringen (UWV) de zieke werknemer nog na afloop van de twee jaar loondoorbetaling?</text:p>
      <text:p text:style-name="ifm_p_mt.3.76mm_ifm">Vraag 8</text:p>
      <text:p text:style-name="ifm_p_ifm">Hoe wordt de zieke werknemer gewezen op zijn rechten?</text:p>
      <text:p text:style-name="ifm_p_mt.3.76mm_ifm">Vraag 9</text:p>
      <text:p text:style-name="ifm_p_ifm">Zijn er gevallen bekend, waarbij het UWV ontslag heeft verleend voor werknemers die al geruime tijd aan het werk zijn en zich al beter hebben gemeld bij 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bruik van Ziekte door werkgevers</dc:title>
    <meta:user-defined meta:name="OVERHEIDop.ParlID/DC.identifier">kv-tk-2013Z05450</meta:user-defined>
    <meta:user-defined meta:name="OVERHEIDop.vraagnummer">2013Z05450</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R.A. Vermeij</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Misbruik van Ziekte door werkgevers</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