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4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447</text:p>
      <text:p text:style-name="ifm_p_font.roman_mt.3.76mm_ifm">Vragen van het lid <text:span text:style-name="ifm_span_font.bold_ifm">Bergkamp</text:span> (D66) aan de staatssecretaris van Volksgezondheid, Welzijn en Sport over <text:span text:style-name="ifm_span_font.italic_ifm">het onderzoek naar de hulp aan kinderen die betrokken zijn bij huiselijk geweld</text:span> (ingezonden 19 maart 2013).</text:p>
      <text:p text:style-name="ifm_p_mt.3.76mm_ifm">Vraag 1</text:p>
      <text:p text:style-name="ifm_p_ifm">Kent u het onderzoek «Voldoende geholpen? Onderzoek naar de hulp aan kinderen die betrokken zijn bij huiselijk geweld»?<text:note text:id="ID-2013Z05447-d38e57" text:note-class="footnote"><text:note-citation text:label="1 ">1</text:note-citation><text:note-body><text:p text:style-name="ifm_p_font.normal_size.6.93pt_mt..5mm_indent.-0.1161in_mleft.0.1161in_ifm">Vaan, K.B.M., de en Vanoni, M.C. (2011).Voldoende geholpen? Onderzoek naar de hulp aan kinderen die betrokken zijn bij huiselijk geweld. Amsterdam, Regioplan Beleidsonderzoek. Opdracht van het ministerie van VWS om te reconstrueren welke weg deze kinderen afleggen in de hulpverleningsketen: van de politie naar het Steunpunt Huiselijk Geweld, jeugdzorginstellingen, psychologische en psychiatrische zorg en verder.</text:p></text:note-body></text:note></text:p>
      <text:p text:style-name="ifm_p_mt.3.76mm_ifm">Vraag 2</text:p>
      <text:p text:style-name="ifm_p_ifm">Herkent u zich in het beeld dat er weinig hulp op gang komt voor kinderen, er in elke stap in de hulpverlening kinderen afvallen (ook als zij wel degelijk een hulpvraag hebben) en dat onduidelijk is of de hulp wel effectief is? Zo ja, kan een centrale registratie helpen of wat bent u anders van plan hieraan te doen?</text:p>
      <text:p text:style-name="ifm_p_mt.3.76mm_ifm">Vraag 3</text:p>
      <text:p text:style-name="ifm_p_ifm">Herkent u zich in de conclusie van het onderzoek dat Bureau Jeugdzorg de regie claimt, maar geen zicht houdt op het verdere verloop van de hulpverlening? Zo ja, wat bent u van plan hieraan te doen?</text:p>
      <text:p text:style-name="ifm_p_mt.3.76mm_ifm">Vraag 4</text:p>
      <text:p text:style-name="ifm_p_ifm">Herkent u zich in de conclusie dat bij huiselijk geweld een belangrijke systeemgerichte aanpak belemmerd wordt doordat er eigenlijk nauwelijks continue coördinatie is van hulpverlening binnen het hele gezin? Zo ja, wat bent u van plan hieraan te doen?</text:p>
      <text:p text:style-name="ifm_p_mt.3.76mm_ifm">Vraag 5</text:p>
      <text:p text:style-name="ifm_p_ifm">Deelt u de resultaten uit het onderzoek dat de jeugdhulpverlening verkokerd en aanbodgericht is en de vervolghulpvraag in de jeugdhulpverlening nog niet goed geregeld is? Zo ja, wat bent u van plan daaraan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onderzoek naar de hulp aan kinderen die betrokken zijn bij huiselijk geweld</dc:title>
    <meta:user-defined meta:name="OVERHEIDop.ParlID/DC.identifier">kv-tk-2013Z05447</meta:user-defined>
    <meta:user-defined meta:name="OVERHEIDop.vraagnummer">2013Z05447</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2-2013</meta:user-defined>
    <meta:user-defined meta:name="DCTERMS.W3CDTF/OVERHEIDop.datumIndiening">2013-03-19</meta:user-defined>
    <meta:user-defined meta:name="OVERHEID.StatenGeneraal/DC.creator">Tweede Kamer der Staten-Generaal</meta:user-defined>
    <dc:language>nl</dc:language>
    <meta:user-defined meta:name="DCTERMS.alternative"/>
    <meta:user-defined meta:name="DC.title">Het onderzoek naar de hulp aan kinderen die betrokken zijn bij huiselijk geweld</meta:user-defined>
    <meta:user-defined meta:name="DCTERMS.W3CDTF/DCTERMS.available">2013-03-19</meta:user-defined>
    <meta:user-defined meta:name="OVERHEIDop.publicationName">Kamervragen zonder antwoord</meta:user-defined>
    <meta:user-defined meta:name="OVERHEID.Organisatietype/OVERHEID.organisationType">staten generaal</meta:user-defined>
    <meta:user-defined meta:name="DCTERMS.W3CDTF/DCTERMS.issued">2013-03-19</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