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05446</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05446</text:p>
      <text:p text:style-name="ifm_p_font.roman_mt.3.76mm_ifm">Vragen van het lid <text:span text:style-name="ifm_span_font.bold_ifm">Dijkhoff</text:span> (VVD) aan de minister van Veiligheid en Justitie over <text:span text:style-name="ifm_span_font.italic_ifm">het bericht «Nederland groot en snel groeiend leverancier jihadstrijders» en het rapport «Dreigingsbeeld Terrorisme Nederland»</text:span> (ingezonden 19 maart 2013).</text:p>
      <text:p text:style-name="ifm_p_mt.3.76mm_ifm">Vraag 1</text:p>
      <text:p text:style-name="ifm_p_ifm">Bent u bekend met het bericht «Nederland groot en snel groeiend leverancier jihadstrijders»<text:note text:id="ID-2013Z05446-d38e57a" text:note-class="footnote"><text:note-citation text:label="1 ">1</text:note-citation><text:note-body><text:p text:style-name="ifm_p_font.normal_size.6.93pt_mt..5mm_indent.-0.1161in_mleft.0.1161in_ifm">http://www.nrc.nl/nieuws/2013/03/12/nederland-groot-en-snel-groeiend-leverancier-jihadstrijders</text:p></text:note-body></text:note> en het rapport «Dreigingsbeeld Terrorisme Nederland»?<text:note text:id="ID-2013Z05446-d38e57" text:note-class="footnote"><text:note-citation text:label="2 ">2</text:note-citation><text:note-body><text:p text:style-name="ifm_p_font.normal_size.6.93pt_mt..5mm_indent.-0.1161in_mleft.0.1161in_ifm">http://www.nctv.nl/pp/dtn/</text:p></text:note-body></text:note></text:p>
      <text:p text:style-name="ifm_p_mt.3.76mm_ifm">Vraag 2</text:p>
      <text:p text:style-name="ifm_p_ifm">Is het waar dat het aantal personen dat zich vanuit Europa aansluit bij de jihadstrijders in Afghanistan, Somalië en Syrië voor een groot deel Nederlandse jongeren, althans Nederlandse personen betreft? Om welke aantallen gaat het?</text:p>
      <text:p text:style-name="ifm_p_mt.3.76mm_ifm">Vraag 3</text:p>
      <text:p text:style-name="ifm_p_ifm">Kunt u aangeven waarom Nederlandse personen in deze groep zijn oververtegenwoordigd?</text:p>
      <text:p text:style-name="ifm_p_mt.3.76mm_ifm">Vraag 4</text:p>
      <text:p text:style-name="ifm_p_ifm">Wat zijn de risico’s voor de veiligheid van Nederlandse personen en/of instellingen op het moment dat deze Nederlandse jihadstrijders terugkeren in Nederland?</text:p>
      <text:p text:style-name="ifm_p_mt.3.76mm_ifm">Vraag 5</text:p>
      <text:p text:style-name="ifm_p_ifm">Kunt u aangeven in hoeverre deze jongeren, als zij tezamen met jihadstrijders ten strijde trekken, deelname aan een criminele organisatie kan worden verweten?</text:p>
      <text:p text:style-name="ifm_p_mt.3.76mm_ifm">Vraag 6</text:p>
      <text:p text:style-name="ifm_p_ifm">Staan de groeperingen waarbij zij zich aansluiten op de terreurlijst van de Europese Unie dan wel Nederland?</text:p>
      <text:p text:style-name="ifm_p_mt.3.76mm_ifm">Vraag 7</text:p>
      <text:p text:style-name="ifm_p_ifm">Zijn de huidige juridische mogelijkheden afdoende hen, in geval van deelname aan de strijd via een terroristische organisatie, het staatsburgerschap te ontnemen analoog aan wat in vroeger tijden «in vreemde krijgsdienst» heette?</text:p>
      <text:p text:style-name="ifm_p_mt.3.76mm_ifm">Vraag 8</text:p>
      <text:p text:style-name="ifm_p_ifm">Welke mogelijkheden bestaan er deze personen bij terugkomst in Nederland te detineren en te vervolgen? Wat zijn de slagingskansen van een dergelijke vervolging en welke juridische waarde kan er in dat verband worden toegekend aan de ambtsberichten van de zijde van de Algemene Inlichtingen- en Veiligheidsdienst (AIVD)?</text:p>
      <text:p text:style-name="ifm_p_mt.3.76mm_ifm">Vraag 9</text:p>
      <text:p text:style-name="ifm_p_ifm">Kunt u toezeggen dat de Nederlandse nationaliteit van deze personen, binnen de juridische mogelijkheden, zoveel mogelijk zal worden ontnomen? Is hiervoor een veroordeling noodzakelijk of kan een dergelijke intrekking ook reeds na een ambtsbericht van de AIVD volgen?</text:p>
      <text:p text:style-name="ifm_p_mt.3.76mm_ifm">Vraag 10</text:p>
      <text:p text:style-name="ifm_p_ifm">Is het juridisch mogelijk te komen tot een sanctie op het zonder toestemming reizen naar een specifiek door de overheid aangewezen gebied, een soort omgekeerd visum dat verder reikt dan een negatief reisadvies? Welke rol speelt daarbij het ambtsbericht van de AIVD? Kan een dergelijk verbod preventieve werking hebben op de jongeren die op dit moment naar Syrië reizen? Welke wetswijzigingen zijn daarvoor noodzakelijk?</text:p>
      <text:p text:style-name="ifm_p_mt.3.76mm_ifm">Vraag 11</text:p>
      <text:p text:style-name="ifm_p_ifm">Welke maatregelen bent u van plan te nemen en ziet u hierbij ook nog ruimte voor maatregelen in de preventieve sfee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Het bericht ‘Nederland groot en snel groeiend leverancier jihadstrijders’ en het rapport ‘Dreigingsbeeld Terrorisme Nederland’</dc:title>
    <meta:user-defined meta:name="OVERHEIDop.ParlID/DC.identifier">kv-tk-2013Z05446</meta:user-defined>
    <meta:user-defined meta:name="OVERHEIDop.vraagnummer">2013Z05446</meta:user-defined>
    <meta:user-defined meta:name="OVERHEIDop.KamervraagTypen/DC.type">Schriftelijke vragen</meta:user-defined>
    <meta:user-defined meta:name="OVERHEIDop.Parlementair/DC.type">Kamervragen zonder Antwoord</meta:user-defined>
    <meta:user-defined meta:name="OVERHEIDop.indiener">K.H.D.M. Dijkhoff</meta:user-defined>
    <meta:user-defined meta:name="OVERHEIDop.vergaderjaar">2012-2013</meta:user-defined>
    <meta:user-defined meta:name="DCTERMS.W3CDTF/OVERHEIDop.datumIndiening">2013-03-19</meta:user-defined>
    <meta:user-defined meta:name="OVERHEID.StatenGeneraal/DC.creator">Tweede Kamer der Staten-Generaal</meta:user-defined>
    <dc:language>nl</dc:language>
    <meta:user-defined meta:name="DCTERMS.alternative"/>
    <meta:user-defined meta:name="DC.title">Het bericht ‘Nederland groot en snel groeiend leverancier jihadstrijders’ en het rapport ‘Dreigingsbeeld Terrorisme Nederland’</meta:user-defined>
    <meta:user-defined meta:name="DCTERMS.W3CDTF/DCTERMS.available">2013-03-19</meta:user-defined>
    <meta:user-defined meta:name="OVERHEIDop.publicationName">Kamervragen zonder antwoord</meta:user-defined>
    <meta:user-defined meta:name="OVERHEID.Organisatietype/OVERHEID.organisationType">staten generaal</meta:user-defined>
    <meta:user-defined meta:name="DCTERMS.W3CDTF/DCTERMS.issued">2013-03-19</meta:user-defined>
    <meta:user-defined meta:name="OVERHEID.TaxonomieBeleidsagenda/OVERHEID.category">Openbare orde en veiligheid | Terrorisme</meta:user-defined>
    <meta:user-defined meta:name="OVERHEID.Informatietype/DC.type">officiële publicatie</meta:user-defined>
    <meta:user-defined meta:name="OVERHEIDop.versieInformatie"/>
  </office:meta>
</office:document-meta>
</file>