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45</text:p>
      <text:p text:style-name="ifm_p_font.roman_mt.3.76mm_ifm">Vragen van de leden <text:span text:style-name="ifm_span_font.bold_ifm">Azmani</text:span> en <text:span text:style-name="ifm_span_font.bold_ifm">Dijkhoff</text:span> (beiden VVD) aan de staatssecretaris van Veiligheid en Justitie over <text:span text:style-name="ifm_span_font.italic_ifm">het bericht «Criminele Roma-families zetten eigen kinderen in»</text:span> (ingezonden 19 maart 2013).</text:p>
      <text:p text:style-name="ifm_p_mt.3.76mm_ifm">Vraag 1</text:p>
      <text:p text:style-name="ifm_p_ifm">Bent u bekend met het bericht «Criminele Roma-families zetten eigen kinderen in»?<text:note text:id="ID-2013Z05445-d38e60" text:note-class="footnote"><text:note-citation text:label="1 ">1</text:note-citation><text:note-body><text:p text:style-name="ifm_p_font.normal_size.6.93pt_mt..5mm_indent.-0.1161in_mleft.0.1161in_ifm">http://www.rtl.nl/components/actueel/rtlnieuws/2013/03_maart/13/binnenland/Criminele_Romafamilies_zetten_eigen_kinderen_in</text:p></text:note-body></text:note></text:p>
      <text:p text:style-name="ifm_p_mt.3.76mm_ifm">Vraag 2</text:p>
      <text:p text:style-name="ifm_p_ifm">Is het waar dat Roma-kinderen worden ingezet bij criminele activiteiten, zo ja, om welke activiteiten gaat het en om welke aantallen kinderen?</text:p>
      <text:p text:style-name="ifm_p_mt.3.76mm_ifm">Vraag 3</text:p>
      <text:p text:style-name="ifm_p_ifm">Kunt u de waarde aangeven van het geld en van de goederen die worden ontvreemd met de inzet van deze kinderen bij strafbare feiten?</text:p>
      <text:p text:style-name="ifm_p_mt.3.76mm_ifm">Vraag 4</text:p>
      <text:p text:style-name="ifm_p_ifm">Wat is de consequentie van het betrekken van deze kinderen bij strafbare feiten voor de slagingskans van de strafvervolging van de ouders? Is het waar dat deze kinderen kort na de aanhouding weer moeten worden vrijgelaten? In hoeverre bemoeilijkt dit de bewijsgaring?</text:p>
      <text:p text:style-name="ifm_p_mt.3.76mm_ifm">Vraag 5</text:p>
      <text:p text:style-name="ifm_p_ifm">Deelt u de mening dat criminaliteit te allen tijde hard dient te worden aangepakt en bestraft en dat winsten uit criminaliteit moeten worden ontnomen en dat het niet zo kan zijn dat de inzet van kinderen bij strafbare feiten de vervolging van hun ouders en/of de ontneming van het wederrechtelijk verkregen voordeel bemoeilijkt?</text:p>
      <text:p text:style-name="ifm_p_mt.3.76mm_ifm">Vraag 6</text:p>
      <text:p text:style-name="ifm_p_ifm">Welke maatregelen acht u nodig om de strafvervolging en/of de ontneming van wederrechtelijk verkregen voordeel in dit soort zaken te vergemakkelijken? Acht u deze maatregelen vanuit juridisch oogpunt haalbaar?</text:p>
      <text:p text:style-name="ifm_p_mt.3.76mm_ifm">Vraag 7</text:p>
      <text:p text:style-name="ifm_p_ifm">Is het waar dat het toezicht vanuit Nederland op deze Roma-kinderen niet effectief kan plaatsvinden, omdat de ouders van deze kinderen de kinderen uitschrijven uit de Gemeentelijke Basisadministratie en hen in het buitenland inschrijven? Zo ja, waar is een wijziging van regelgeving noodzakelijk?</text:p>
      <text:p text:style-name="ifm_p_mt.3.76mm_ifm">Vraag 8</text:p>
      <text:p text:style-name="ifm_p_ifm">Is het waar dat het mogelijk is kinderen in het GBA in te schrijven die niet daadwerkelijk bestaan? Hoeveel geld wordt hiermee ten onrechte aan kinderbijslag en andere toeslagen uitgekeerd? Ziet u nog mogelijkheden die bedragen te verhalen op de ouders?</text:p>
      <text:p text:style-name="ifm_p_mt.3.76mm_ifm">Vraag 9</text:p>
      <text:p text:style-name="ifm_p_ifm">Deelt u de mening dat het niet zo kan zijn dat Nederlandse regelgeving de inzet van kinderen bij criminele activiteiten faciliteert, althans ertoe bijdraagt dat deze kinderen niet tegen hun ouders kunnen worden beschermd, en dat de regelgeving desnoods moet worden aangepakt teneinde dit soort activiteiten te bestrijden?</text:p>
      <text:p text:style-name="ifm_p_mt.3.76mm_ifm">Vraag 10</text:p>
      <text:p text:style-name="ifm_p_ifm">Welke maatregelen gaat u nemen naar aanleiding van dit nieuwsbericht en/of deze vragen?</text:p>
      <text:p text:style-name="ifm_p_mt.3.76mm_ifm">Vraag 11</text:p>
      <text:p text:style-name="ifm_p_ifm">Is het bekend of deze ouders in het bezit zijn van een Nederlandse nationaliteit of die van een andere EU lidstaat? Welke lidstaten zijn dit en om hoeveel personen gaat het?</text:p>
      <text:p text:style-name="ifm_p_mt.3.76mm_ifm">Vraag 12</text:p>
      <text:p text:style-name="ifm_p_ifm">Wat zijn de mogelijkheden deze personen tot ongewenst vreemdeling te verklaren en/of een inreisverbod te geven? Gaat u van deze mogelijkheden gebrui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Criminele Roma-families zetten eigen kinderen in’</dc:title>
    <meta:user-defined meta:name="OVERHEIDop.ParlID/DC.identifier">kv-tk-2013Z05445</meta:user-defined>
    <meta:user-defined meta:name="OVERHEIDop.vraagnummer">2013Z05445</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M. Azmani</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bericht ‘Criminele Roma-families zetten eigen kinderen in’</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