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4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434</text:p>
      <text:p text:style-name="ifm_p_font.roman_mt.3.76mm_ifm">Vragen van het lid <text:span text:style-name="ifm_span_font.bold_ifm">Van Gerven</text:span> (SP) aan de minister van Infrastructuur en Milieu over <text:span text:style-name="ifm_span_font.italic_ifm">de benoeming van de heer Meijdam in de gebiedscommissie Amstel, Gooi en Vecht</text:span> (ingezonden 19 maart 2013).</text:p>
      <text:p text:style-name="ifm_p_mt.3.76mm_ifm">Vraag 1</text:p>
      <text:p text:style-name="ifm_p_ifm">Wat is voor u de reden om in uw antwoord op eerdere vragen niet in te gaan op de vraag of u de conclusies van de commissie «Operatie Schoon Schip» deelt dat er onder verantwoordelijkheid van de heer Meijdam een rapport over het KNSF-terrein bij Muiden geheim is gehouden? Deelt u die conclusie nu wel of niet?<text:note text:id="ID-2013Z05434-d38e57" text:note-class="footnote"><text:note-citation text:label="1 ">1</text:note-citation><text:note-body><text:p text:style-name="ifm_p_font.normal_size.6.93pt_mt..5mm_indent.-0.1161in_mleft.0.1161in_ifm">beantwoording Kamervragen van het lid Van Gerven d.d. 22 februari 2013 over de benoeming van de heer Meijdam door de provincie Noord-Holland.</text:p></text:note-body></text:note></text:p>
      <text:p text:style-name="ifm_p_mt.3.76mm_ifm">Vraag 2</text:p>
      <text:p text:style-name="ifm_p_ifm">Erkent u dat uit het KNSF-dossier ook blijkt dat in 2004 op ambtelijk niveau duidelijk is aangedrongen op openbaarmaking van het zogeheten Akro-rapport op grond van de Wet openbaar bestuur (Wob), de voordelen van openbaarmaking daarbij duidelijk werden aangegeven en dat dit advies onder verantwoordelijkheid van de heer Meijdam niet is overgenomen? Zo ja, hoe verhoudt zich dit tot de door u aangehaalde conclusie over het onvoldoende duidelijk maken welke belangen op welke wijze zijn afgewogen? Zo nee, waarom niet?</text:p>
      <text:p text:style-name="ifm_p_mt.3.76mm_ifm">Vraag 3</text:p>
      <text:p text:style-name="ifm_p_ifm">Erkent u dat uit het KSNF-dossier ook blijkt dat KNSF echter tegen openbaarmaking was en dit enkele malen schriftelijk meldde aan het college van Gedeputeerde Staten en dat vervolgens, ondanks heldere ambtelijke adviezen over de wenselijkheid van openbaarmaking, het college van Gedeputeerde Staten besloot tot geheimhouding van het rapport van Akro Consult? Zo ja, hoe verhoudt zich dit tot de door u aangehaalde conclusie over het onvoldoende duidelijk maken welke belangen op welke wijze zijn afgewogen? Zo nee, waarom niet?</text:p>
      <text:p text:style-name="ifm_p_mt.3.76mm_ifm">Vraag 4</text:p>
      <text:p text:style-name="ifm_p_ifm">Is door u in het afwegingskader voor benoeming van leden en voorzitters van adviesraden en commissies een uitsluitingsgrond opgenomen vanwege schijn van belangenverstrengeling? Zo nee, waarom niet? Zo ja, op welke momenten wordt deze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noeming van de heer Meijdam door de provincie Noord-Holland in de gebiedscommissie Amstel, Gooi en Vecht</dc:title>
    <meta:user-defined meta:name="OVERHEIDop.ParlID/DC.identifier">kv-tk-2013Z05434</meta:user-defined>
    <meta:user-defined meta:name="OVERHEIDop.vraagnummer">2013Z0543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3-19</meta:user-defined>
    <meta:user-defined meta:name="OVERHEID.StatenGeneraal/DC.creator">Tweede Kamer der Staten-Generaal</meta:user-defined>
    <dc:language>nl</dc:language>
    <meta:user-defined meta:name="DCTERMS.alternative"/>
    <meta:user-defined meta:name="DC.title">De benoeming van de heer Meijdam door de provincie Noord-Holland in de gebiedscommissie Amstel, Gooi en Vecht</meta:user-defined>
    <meta:user-defined meta:name="DCTERMS.W3CDTF/DCTERMS.available">2013-03-19</meta:user-defined>
    <meta:user-defined meta:name="OVERHEIDop.publicationName">Kamervragen zonder antwoord</meta:user-defined>
    <meta:user-defined meta:name="OVERHEID.Organisatietype/OVERHEID.organisationType">staten generaal</meta:user-defined>
    <meta:user-defined meta:name="DCTERMS.W3CDTF/DCTERMS.issued">2013-03-19</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