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29</text:p>
      <text:p text:style-name="ifm_p_font.roman_mt.3.76mm_ifm">Vragen van het lid <text:span text:style-name="ifm_span_font.bold_ifm">Klever</text:span> (PVV) aan de minister van Economische Zaken over <text:span text:style-name="ifm_span_font.italic_ifm">de gevolgen van de energietransitie voor onze werkgelegenheid, concurrentiepositie en staatskas</text:span> (ingezonden 19 maart 2013).</text:p>
      <text:p text:style-name="ifm_p_mt.3.76mm_ifm">Vraag 1</text:p>
      <text:p text:style-name="ifm_p_ifm">Bent u bekend met het bericht «Altmaier rügt Vorgänger»<text:note text:id="ID-2013Z05429-d38e56" text:note-class="footnote"><text:note-citation text:label="1 ">1</text:note-citation><text:note-body><text:p text:style-name="ifm_p_font.normal_size.6.93pt_mt..5mm_indent.-0.1161in_mleft.0.1161in_ifm">http://www.sueddeutsche.de/politik/umweltpolitik-altmaier-ruegt-seine-vorgaenger-1 1 623 784</text:p></text:note-body></text:note> en het TNO-rapport «Naar een toekomstbestendig energiesysteem voor Nederland» (12-03-2013)?</text:p>
      <text:p text:style-name="ifm_p_mt.3.76mm_ifm">Vraag 2</text:p>
      <text:p text:style-name="ifm_p_ifm">Deelt u de mening van Altmaier dat Duitsland nu de consequenties ondervindt van een te snelle, geforceerde verduurzaming waardoor de betaalbaarheid, uitvoerbaarheid en leveringszekerheid van hun energievoorziening nu zwaar onder druk staat? Zo nee, waarom niet?</text:p>
      <text:p text:style-name="ifm_p_mt.3.76mm_ifm">Vraag 3</text:p>
      <text:p text:style-name="ifm_p_ifm">Kunt u aangeven in hoeverre u rekening houdt met dergelijke consequenties voor Nederland, aangezien dit kabinet vooralsnog rucksichtslos doorgaat met het verduurzamen van onze energievoorziening? Zo ja, kunt u dan ook aangeven op welke punten u om deze redenen op de rem heeft getrapt als het gaat om de verduurzaming van onze energievoorziening?</text:p>
      <text:p text:style-name="ifm_p_mt.3.76mm_ifm">Vraag 4</text:p>
      <text:p text:style-name="ifm_p_ifm">Het TNO rapport waarschuwt voor het belang van fossiele brandstoffen voor Nederland; kunt u aangeven hoe u de circa 50 miljard aan fossiele brandstoffen gerelateerde inkomsten voor de Staat wilt opvangen als deze door uw verduurzamingstransitie drastisch afnemen en kunt u dit overzichtelijk in een tabel tot aan 2020 uiteenzetten? Zo nee, waarom niet?</text:p>
      <text:p text:style-name="ifm_p_mt.3.76mm_ifm">Vraag 5</text:p>
      <text:p text:style-name="ifm_p_ifm">In hoeverre bent u bereid om de waarschuwing van TNO op te volgen om, voordat de duurzame energietransitie wordt doorgezet, eerst de consequenties van een energietransitie voor de Nederlandse werkgelegenheid, concurrentiepositie en staatskas duidelijk uit te werken? Zo nee, kunt u dan aangeven waarom u kennelijk dit advies van TNO, dat spreekt van «dramatische consequenties bij een onzorgvuldige transitie naar een duurzaam energiesysteem», niet serieus neemt?</text:p>
      <text:p text:style-name="ifm_p_mt.3.76mm_ifm">Vraag 6</text:p>
      <text:p text:style-name="ifm_p_ifm">Kunt u daarbij tevens de gevolgen voor de betaalbaarheid, uitvoerbaarheid en leveringszekerheid van onze Nederlandse energievoorziening in kaart brengen? Zo nee, waarom niet?</text:p>
      <text:p text:style-name="ifm_p_mt.3.76mm_ifm">Vraag 7</text:p>
      <text:p text:style-name="ifm_p_ifm">Kunt u deze vragen voor het algemeen overleg Energie op 17 april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energietransitie voor onze werkgelegenheid, concurrentiepositie en staatskas</dc:title>
    <meta:user-defined meta:name="OVERHEIDop.ParlID/DC.identifier">kv-tk-2013Z05429</meta:user-defined>
    <meta:user-defined meta:name="OVERHEIDop.vraagnummer">2013Z05429</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De gevolgen van de energietransitie voor onze werkgelegenheid, concurrentiepositie en staatskas</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Natuur en milieu | Energie</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