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4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427</text:p>
      <text:p text:style-name="ifm_p_font.roman_mt.3.76mm_ifm">Vragen van de leden <text:span text:style-name="ifm_span_font.bold_ifm">Van Bommel</text:span> en <text:span text:style-name="ifm_span_font.bold_ifm">Karabulut</text:span> (beiden SP) aan de ministers van Buitenlandse Zaken en van Sociale Zaken en Werkgelegenheid over <text:span text:style-name="ifm_span_font.italic_ifm">in Turkije opgepakte vakbondsleden</text:span> (ingezonden 19 maart 2013).</text:p>
      <text:p text:style-name="ifm_p_mt.3.76mm_ifm">Vraag 1</text:p>
      <text:p text:style-name="ifm_p_ifm">Kent u het bericht «Turkish police target leftists after U.S. embassy bombing»?<text:note text:id="ID-2013Z05427-d38e60" text:note-class="footnote"><text:note-citation text:label="1 ">1</text:note-citation><text:note-body><text:p text:style-name="ifm_p_font.normal_size.6.93pt_mt..5mm_indent.-0.1161in_mleft.0.1161in_ifm">Turkish police target leftists after U.S. embassy bombing, http://www.reuters.com/article/2013/02/19/us-turkey-raids-idUSBRE91I09D20130219, 19 februari 2013.</text:p></text:note-body></text:note></text:p>
      <text:p text:style-name="ifm_p_mt.3.76mm_ifm">Vraag 2</text:p>
      <text:p text:style-name="ifm_p_ifm">Kunt u bevestigen dat de Turkse politie na het dodelijke incident bij de Amerikaanse ambassade op 1 februari 2013 167 arrestatiebevelen heeft uitgevaardigd en dat inmiddels meer dan honderd mensen, waaronder leden van de onafhankelijke vakbond KESK, zijn opgepakt? Indien neen, wat zijn dan de feiten? Kunt u aangeven hoeveel van de opgepakte individuen leden van de vakbond KESK of andere vakbonden zijn?</text:p>
      <text:p text:style-name="ifm_p_mt.3.76mm_ifm">Vraag 3</text:p>
      <text:p text:style-name="ifm_p_ifm">Kunt u verder bevestigen dat in het afgelopen jaar 59 leden van de KESK vanwege hun vakbondsactiviteiten zijn gedetineerd? Indien neen, wat zijn dan de feiten?</text:p>
      <text:p text:style-name="ifm_p_mt.3.76mm_ifm">Vraag 4</text:p>
      <text:p text:style-name="ifm_p_ifm">Kunt u aangeven op basis van welke beschuldiging(en) en welke wetgeving de bij vraag 2 genoemde mensen gearresteerd zijn? Betreft het hier anti-terrorismewetgeving?</text:p>
      <text:p text:style-name="ifm_p_mt.3.76mm_ifm">Vraag 5</text:p>
      <text:p text:style-name="ifm_p_ifm">Deelt u de opvatting van Amnesty International dat vakbondswetten in Turkije in strijd zijn met internationale standaarden met betrekking tot vakbondsrechten? Indien neen, waarom niet?<text:note text:id="ID-2013Z05427-d38e93" text:note-class="footnote"><text:note-citation text:label="2 ">2</text:note-citation><text:note-body><text:p text:style-name="ifm_p_font.normal_size.6.93pt_mt..5mm_indent.-0.1161in_mleft.0.1161in_ifm">Trade Unions in Turkey, http://www.amnesty.org.uk/content.asp?CategoryID=11953, 2011.</text:p></text:note-body></text:note></text:p>
      <text:p text:style-name="ifm_p_mt.3.76mm_ifm">Vraag 6</text:p>
      <text:p text:style-name="ifm_p_ifm">Deelt u de opvatting van Human Rights Watch dat er grote problemen bestaan met betrekking tot de huidige anti-terrorismewetgeving in Turkije? Indien neen, waarom niet? Kunt u uw antwoord toelichten?<text:note text:id="ID-2013Z05427-d38e107" text:note-class="footnote"><text:note-citation text:label="3 ">3</text:note-citation><text:note-body><text:p text:style-name="ifm_p_font.normal_size.6.93pt_mt..5mm_indent.-0.1161in_mleft.0.1161in_ifm">World report 2013, Turkey, http://www.hrw.org/world-report/2013/country-chapters/turkey?page=1, 2013.</text:p></text:note-body></text:note></text:p>
      <text:p text:style-name="ifm_p_mt.3.76mm_ifm">Vraag 7</text:p>
      <text:p text:style-name="ifm_p_ifm">Bent u bereid bij Turkije aandacht te vragen voor het belang dat vakbondswetgeving en anti-terrorismewetgeving in lijn met internationaal rechtelijke standaarden zijn? Bent u bereid te pleiten voor een eerlijk proces voor de bij vraag 2 genoemde opgepakte individu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n Turkije opgepakte vakbondsleden</dc:title>
    <meta:user-defined meta:name="OVERHEIDop.ParlID/DC.identifier">kv-tk-2013Z05427</meta:user-defined>
    <meta:user-defined meta:name="OVERHEIDop.vraagnummer">2013Z054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 Turkije opgepakte vakbondsleden</meta:user-defined>
    <meta:user-defined meta:name="DCTERMS.W3CDTF/DCTERMS.available">2013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