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25</text:p>
      <text:p text:style-name="ifm_p_font.roman_mt.3.76mm_ifm">Vragen van het lid <text:span text:style-name="ifm_span_font.bold_ifm">Sjoerdsma</text:span> (D66) aan de minister van Buitenlandse Zaken over <text:span text:style-name="ifm_span_font.italic_ifm">de sluiting van het Institut Francais</text:span> (ingezonden 19 maart 2013).</text:p>
      <text:p text:style-name="ifm_p_mt.3.76mm_ifm">Vraag 1</text:p>
      <text:p text:style-name="ifm_p_ifm">Wat is uw reactie op het bericht «Maison Descartes weg uit historisch pand Amsterdam», waaruit blijkt dat de culturele vertegenwoordiging van Frankrijk in Nederland het monumentale pand in Amsterdam verlaat?<text:note text:id="n1" text:note-class="footnote"><text:note-citation text:label="1 ">1</text:note-citation><text:note-body><text:p text:style-name="ifm_p_font.normal_size.6.93pt_mt..5mm_indent.-0.1161in_mleft.0.1161in_ifm">«Maison Descartes weg uit historisch pand Amsterdam», NRC Handelsblad, 18 maart 2013.</text:p></text:note-body></text:note></text:p>
      <text:p text:style-name="ifm_p_mt.3.76mm_ifm">Vraag 2</text:p>
      <text:p text:style-name="ifm_p_ifm">Heeft u gereageerd op deze sluiting? Zo ja, waar bestond deze reactie uit?</text:p>
      <text:p text:style-name="ifm_p_mt.3.76mm_ifm">Vraag 3</text:p>
      <text:p text:style-name="ifm_p_ifm">Wanneer kreeg u formeel te horen dat het Franse ministerie van Buitenlandse Zaken definitief besloot het oude pand te verlaten? Wat waren de precieze redenen van deze beslissing?</text:p>
      <text:p text:style-name="ifm_p_mt.3.76mm_ifm">Vraag 4</text:p>
      <text:p text:style-name="ifm_p_ifm">Zijn er op ambtelijk of ministerieel niveau contacten geweest die suggereerden dat de Fransen van plan waren deze beslissing te nemen?</text:p>
      <text:p text:style-name="ifm_p_mt.3.76mm_ifm">Vraag 5</text:p>
      <text:p text:style-name="ifm_p_ifm">Zijn er op enig moment signalen uit Frankrijk geweest op ministerieel of ambtelijk niveau dat de overweging om het Institut Francais in Amsterdam te sluiten op wat voor manier dan ook te maken had met het Nederlandse besluit om het Institut Neerlandais in Parijs te sluiten? Zo ja, welke rol heeft dit gespeeld in uw overweging alsnog over te gaan tot sluiting van het Institut Neerlandais?</text:p>
      <text:p text:style-name="ifm_p_mt.3.76mm_ifm">Vraag 6</text:p>
      <text:p text:style-name="ifm_p_ifm">Heeft Frankrijk na de notificatie dat het Institut Neerlandais gesloten zou worden formeel of informeel een reactie afgegeven? Zo ja, waar bestond deze uit?</text:p>
      <text:p text:style-name="ifm_p_mt.3.76mm_ifm">Vraag 7</text:p>
      <text:p text:style-name="ifm_p_ifm">Deelt u de mening dat het Maison Descartes door haar centrale ligging een grote aantrekkingskracht had op Nederlanders? Deelt u de mening dat vanwege de historische achtergrond van deze locatie de aanwezigheid van het Institut Francais van groot symbolisch belang was?</text:p>
      <text:p text:style-name="ifm_p_mt.3.76mm_ifm">Vraag 8</text:p>
      <text:p text:style-name="ifm_p_ifm">Hoe zal de Franse culturele vertegenwoordiging in Nederland in de toekomst vorm krijgen? Heeft u hierover contacten met Frankrijk?</text:p>
      <text:p text:style-name="ifm_p_mt.3.76mm_ifm">Vraag 9</text:p>
      <text:p text:style-name="ifm_p_ifm">Deelt u de mening dat de sluiting van zowel het Institut Neerlandais als het Institut Francais op gespannen voet staat met uw aankondiging de banden met Frankrijk, ook op cultureel terrein, te «intensiveren»?<text:note text:id="ID-2013Z05425-d38e106" text:note-class="footnote"><text:note-citation text:label="2 ">2</text:note-citation><text:note-body><text:p text:style-name="ifm_p_font.normal_size.6.93pt_mt..5mm_indent.-0.1161in_mleft.0.1161in_ifm">«Nederland haalt banden met Frankrijk aan», 8 november 2012, http://www.rijksoverheid.nl/nieuws/2012/11/08/nederland-haalt-banden-met-frankrijk-aan.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luiting van het Institut Francais</dc:title>
    <meta:user-defined meta:name="OVERHEIDop.ParlID/DC.identifier">kv-tk-2013Z05425</meta:user-defined>
    <meta:user-defined meta:name="OVERHEIDop.vraagnummer">2013Z0542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De sluiting van het Institut Francais</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