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4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402</text:p>
      <text:p text:style-name="ifm_p_font.roman_mt.3.76mm_ifm">Vragen van het lid <text:span text:style-name="ifm_span_font.bold_ifm">Azmani</text:span> (VVD) aan de minister van Sociale Zaken en Werkgelegenheid over <text:span text:style-name="ifm_span_font.italic_ifm">de toename van het gebruik van sociale uitkeringen door arbeidsmigranten</text:span> (ingezonden 19 maart 2013).</text:p>
      <text:p text:style-name="ifm_p_mt.3.76mm_ifm">Vraag 1</text:p>
      <text:p text:style-name="ifm_p_ifm">Heeft u kennisgenomen van het bericht «Forse groei migranten uit nieuwe EU-lidstaten»,<text:note text:id="ID-2013Z05402-d38e59" text:note-class="footnote"><text:note-citation text:label="1 ">1</text:note-citation><text:note-body><text:p text:style-name="ifm_p_font.normal_size.6.93pt_mt..5mm_indent.-0.1161in_mleft.0.1161in_ifm">http://www.nu.nl/algemeen/3362260/forse-groei-migranten-nieuwe-eu-lidstaten.html</text:p></text:note-body></text:note> naar aanleiding van het verschijnen van de migrantenmonitor?</text:p>
      <text:p text:style-name="ifm_p_mt.3.76mm_ifm">Vraag 2</text:p>
      <text:p text:style-name="ifm_p_ifm">Deelt u de mening dat arbeidsmigranten hier komen om te werken en niet om in toenemende mate gebruik te maken van sociale uitkeringen?</text:p>
      <text:p text:style-name="ifm_p_mt.3.76mm_ifm">Vraag 3</text:p>
      <text:p text:style-name="ifm_p_ifm">Deelt u de mening dat de stijging van het aantal Roemenen (ww +117%, bijstand +55%), Bulgaren (ww +133%, bijstand +100%) en Polen (ww +370%, bijstand +57%) in de WW en de bijstand tussen 2007 en 2011 zich totaal niet verhoudt met de stijging van het aantal werkende Roemenen, Bulgaren en Polen?</text:p>
      <text:p text:style-name="ifm_p_mt.3.76mm_ifm">Vraag 4</text:p>
      <text:p text:style-name="ifm_p_ifm">Wat verklaart volgens u deze stijging?</text:p>
      <text:p text:style-name="ifm_p_mt.3.76mm_ifm">Vraag 5</text:p>
      <text:p text:style-name="ifm_p_ifm">Gaat u wat doen om deze stijging tegen te gaan? Zo nee, waarom niet? Zo ja, welke maatregelen gaat u nemen? Bent u het er mee eens dat het belangrijk is om nu in te grijpen, voordat de stijging nog verder doorzet?</text:p>
      <text:p text:style-name="ifm_p_mt.3.76mm_ifm">Vraag 6</text:p>
      <text:p text:style-name="ifm_p_ifm">Kunt u aangeven wat de prognoses zijn voor het gebruik van sociale uitkeringen voor deze groepen in de toekomst?</text:p>
      <text:p text:style-name="ifm_p_mt.3.76mm_ifm">Vraag 7</text:p>
      <text:p text:style-name="ifm_p_ifm">Vindt u dat arbeidsmigranten die binnen een jaar naar aankomst in Nederland een beroep doen op openbare middelen, recht hebben op een uitkering? Zo ja, waarom? Zo nee, wat gaat u daar aan doen?</text:p>
      <text:p text:style-name="ifm_p_mt.3.76mm_ifm">Vraag 8</text:p>
      <text:p text:style-name="ifm_p_ifm">Deelt u de mening dat de Immigratie- en Naturalisatiedienst (IND) moet vaststellen of, wanneer arbeidsmigranten die minder dan een jaar in Nederland verblijven en een beroep doen op openbare middelen, nog steeds recht hebben op een rechtmatig verblijf en zo niet, dat deze vervolgens uitgezet moeten worden? Zo nee, waarom niet?</text:p>
      <text:p text:style-name="ifm_p_mt.3.76mm_ifm">Vraag 9</text:p>
      <text:p text:style-name="ifm_p_ifm">Hoe verhoudt zich het verstrekken van bijstandsuitkeringen aan arbeidsmigranten met het regeerakkoord waarin staat dat het kabinet zich inspant in EU-verband om ook voor EU-onderdanen te laten gelden dat zij pas na zeven jaar bijstand kunnen krijgen, mede in het kader van een te ontwikkelen ingroeimodel voor de sociale zekerheid? Hoe staat het met deze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name van het gebruik van sociale uitkeringen door arbeidsmigranten</dc:title>
    <meta:user-defined meta:name="OVERHEIDop.ParlID/DC.identifier">kv-tk-2013Z05402</meta:user-defined>
    <meta:user-defined meta:name="OVERHEIDop.vraagnummer">2013Z05402</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2-2013</meta:user-defined>
    <meta:user-defined meta:name="DCTERMS.W3CDTF/OVERHEIDop.datumIndiening">2013-03-19</meta:user-defined>
    <meta:user-defined meta:name="OVERHEID.StatenGeneraal/DC.creator">Tweede Kamer der Staten-Generaal</meta:user-defined>
    <dc:language>nl</dc:language>
    <meta:user-defined meta:name="DCTERMS.alternative"/>
    <meta:user-defined meta:name="DC.title">De toename van het gebruik van sociale uitkeringen door arbeidsmigranten</meta:user-defined>
    <meta:user-defined meta:name="DCTERMS.W3CDTF/DCTERMS.available">2013-03-19</meta:user-defined>
    <meta:user-defined meta:name="OVERHEIDop.publicationName">Kamervragen zonder antwoord</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