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48</text:p>
      <text:p text:style-name="ifm_p_font.roman_mt.3.76mm_ifm">Vragen van het lid <text:span text:style-name="ifm_span_font.bold_ifm">Thieme</text:span> (PvdD) aan de staatssecretaris van Economische Zaken over <text:span text:style-name="ifm_span_font.italic_ifm">het niet langer toestaan van zwanendriften</text:span> (ingezonden 18 maart 2013).</text:p>
      <text:p text:style-name="ifm_p_mt.3.76mm_ifm">Vraag 1</text:p>
      <text:p text:style-name="ifm_p_ifm">Kunt u bevestigen dat de ontheffing die in 2008 afgegeven is aan een zwanendrifter op grond van artikel 34 van de Gezondheids- en Welzijnswet voor Dieren voor het houden en doden van zwanen afloopt op 31 maart 2013 en dat het na deze datum niet langer toegestaan is om zwanen te houden voor productie? Zo nee, waarom niet?</text:p>
      <text:p text:style-name="ifm_p_mt.3.76mm_ifm">Vraag 2</text:p>
      <text:p text:style-name="ifm_p_ifm">Houdt u zich aan de belofte dat u vanaf 1 april 2013 geen ontheffingen meer zult afgeven aan zwanendrifters voor het houden van zwanen voor productie?<text:note text:id="ID-2013Z05348-d38e64" text:note-class="footnote"><text:note-citation text:label="1 ">1</text:note-citation><text:note-body><text:p text:style-name="ifm_p_font.normal_size.6.93pt_mt..5mm_indent.-0.1161in_mleft.0.1161in_ifm">Kamerstuk 29 446, nr. 82</text:p></text:note-body></text:note> Zo ja, zullen er na 1 april 2013 nog zwanendrifters actief zijn? Zo nee, waarom niet?</text:p>
      <text:p text:style-name="ifm_p_mt.3.76mm_ifm">Vraag 3</text:p>
      <text:p text:style-name="ifm_p_ifm">Zijn er in 2012 inderdaad onverwachtse controles bij zwanendrifters uitgevoerd zoals in uw brief staat aangegeven? Zo ja, hoeveel controles zijn er uitgevoerd en zijn hier overtredingen bij vastgest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langer toestaan van zwanendriften</dc:title>
    <meta:user-defined meta:name="OVERHEIDop.ParlID/DC.identifier">kv-tk-2013Z05348</meta:user-defined>
    <meta:user-defined meta:name="OVERHEIDop.vraagnummer">2013Z05348</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Het niet langer toestaan van zwanendriften</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