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45</text:p>
      <text:p text:style-name="ifm_p_font.roman_mt.3.76mm_ifm">Vragen van het lid <text:span text:style-name="ifm_span_font.bold_ifm">De Boer</text:span> (VVD) aan de staatssecretaris van Infrastructuur en Milieu over <text:span text:style-name="ifm_span_font.italic_ifm">de boete deze week aan de NS</text:span> (ingezonden 18 maart 2013).</text:p>
      <text:p text:style-name="ifm_p_mt.3.76mm_ifm">Vraag 1</text:p>
      <text:p text:style-name="ifm_p_ifm">Bent u op de hoogte van het artikel «Mansveld geeft NS 2,75 miljoen euro boete»?<text:note text:id="ID-2013Z05345-d38e57" text:note-class="footnote"><text:note-citation text:label="1 ">1</text:note-citation><text:note-body><text:p text:style-name="ifm_p_font.normal_size.6.93pt_mt..5mm_indent.-0.1161in_mleft.0.1161in_ifm">De Telegraaf van dinsdag 12 maart 2013</text:p></text:note-body></text:note></text:p>
      <text:p text:style-name="ifm_p_mt.3.76mm_ifm">Vraag 2</text:p>
      <text:p text:style-name="ifm_p_ifm">Hoe kan het dat er geen vooruitgang is geboekt op klanttevredenheid als het gaat om punctualiteit van treinen en zitkans in de treinen? Welke inspanningen heeft de NS hier verricht en welke inspanningen gaat de NS verrichten om er dit jaar wel voor te zorgen dat aan deze eisen van klanttevredenheid wordt voldaan?</text:p>
      <text:p text:style-name="ifm_p_mt.3.76mm_ifm">Vraag 3</text:p>
      <text:p text:style-name="ifm_p_ifm">Welke actie gaat u nemen richting de NS om er voor te zorgen dat de NS aan de eisen van klanttevredenheid gaat voldoen, want kennelijk is er onvoldoende prikkel geweest om hier aan te voldoen? Klopt dit en kunt u uw antwoord toelichten?</text:p>
      <text:p text:style-name="ifm_p_mt.3.76mm_ifm">Vraag 4</text:p>
      <text:p text:style-name="ifm_p_ifm">Is de hoogte van de boete niet voldoende prikkelend tot het nemen van maatrege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oete deze week aan de NS</dc:title>
    <meta:user-defined meta:name="OVERHEIDop.ParlID/DC.identifier">kv-tk-2013Z05345</meta:user-defined>
    <meta:user-defined meta:name="OVERHEIDop.vraagnummer">2013Z05345</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De boete deze week aan de NS</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