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44</text:p>
      <text:p text:style-name="ifm_p_font.roman_mt.3.76mm_ifm">Vragen van het lid <text:span text:style-name="ifm_span_font.bold_ifm">Nijboer</text:span> (PvdA) aan de minister van Financiën over <text:span text:style-name="ifm_span_font.italic_ifm">witwassen via prepaid- en cadeaukaarten</text:span> (ingezonden 18 maart 2013).</text:p>
      <text:p text:style-name="ifm_p_mt.3.76mm_ifm">Vraag 1</text:p>
      <text:p text:style-name="ifm_p_ifm">Bent u bekend met het artikel «Witwassen via cadeaukaart»?<text:note text:id="ID-2013Z05344-d38e58" text:note-class="footnote"><text:note-citation text:label="1 ">1</text:note-citation><text:note-body><text:p text:style-name="ifm_p_font.normal_size.6.93pt_mt..5mm_indent.-0.1161in_mleft.0.1161in_ifm">Spits. «Witwassen via cadeaukaart Miljoenen de grens over door nieuwe betaalmethodes». 14 maart 2013.</text:p></text:note-body></text:note></text:p>
      <text:p text:style-name="ifm_p_mt.3.76mm_ifm">Vraag 2</text:p>
      <text:p text:style-name="ifm_p_ifm">Deelt u de opvatting van de Financial Action Task Force uit 2011 dat Nederland vatbaar is voor witwassen vanwege haar grote financiële sector, open economie en de omvang van illegale verdiensten? Kunt u een inschatting maken van het bedrag dat jaarlijks wordt witgewassen in Nederland?</text:p>
      <text:p text:style-name="ifm_p_mt.3.76mm_ifm">Vraag 3</text:p>
      <text:p text:style-name="ifm_p_ifm">Welke maatregelen moeten aanbieders van betaal- of cadeaukaarten nemen ter voorkoming van witwaspraktijken?</text:p>
      <text:p text:style-name="ifm_p_mt.3.76mm_ifm">Vraag 4</text:p>
      <text:p text:style-name="ifm_p_ifm">Geldt voor de storting op cadeaukaarten ook dat verdachte transacties gemeld moeten worden? Zo ja, hoe wordt deze meldplicht gehandhaafd en hoeveel meldingen van verdachte stortingen zijn er over 2012 gedaan?</text:p>
      <text:p text:style-name="ifm_p_mt.3.76mm_ifm">Vraag 5</text:p>
      <text:p text:style-name="ifm_p_ifm">Wat is uw oordeel over de mogelijkheid om 100.000 euro of meer op een kaart te kunnen houden? Dienen dergelijke kaarten dan nog voor gewoon betalingsverkeer?</text:p>
      <text:p text:style-name="ifm_p_mt.3.76mm_ifm">Vraag 6</text:p>
      <text:p text:style-name="ifm_p_ifm">Bestaat momenteel een limiet op het bedrag dat op een cadeaukaart kan worden gestort? Zo ja, hoe beziet u het voorstel deze limiet te verlagen teneinde witwaspraktijken en geldsmokkel tegen te gaan? Zo nee, bent u ertoe bereid een stortingslimiet of kaartlimiet vast te leggen?</text:p>
      <text:p text:style-name="ifm_p_mt.3.76mm_ifm">Vraag 7</text:p>
      <text:p text:style-name="ifm_p_ifm">Klopt het dat cadeaukaarten niet onder de wettelijke definitie van liquide middelen vallen, waardoor deze niet hoeven te worden aangegeven bij een douanecontrole aan de grensovergang? Zo ja, bent u bereid te bekijken of de controle op geldsmokkel kan worden versterkt door cadeaukaarten onder de wettelijke definitie van liquide middele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itwassen via prepaid- en cadeaukaarten</dc:title>
    <meta:user-defined meta:name="OVERHEIDop.ParlID/DC.identifier">kv-tk-2013Z05344</meta:user-defined>
    <meta:user-defined meta:name="OVERHEIDop.vraagnummer">2013Z0534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Witwassen via prepaid- en cadeaukaarten</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