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3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340</text:p>
      <text:p text:style-name="ifm_p_font.roman_mt.3.76mm_ifm">Vragen van het lid <text:span text:style-name="ifm_span_font.bold_ifm">Van Ojik</text:span> (GroenLinks) aan de minister van Buitenlandse Zaken over <text:span text:style-name="ifm_span_font.italic_ifm">de introductie van separate buslijnen voor joodse Israëli’s en Palestijnen</text:span> (ingezonden 18 maart 2013).</text:p>
      <text:p text:style-name="ifm_p_mt.3.76mm_ifm">Vraag 1</text:p>
      <text:p text:style-name="ifm_p_ifm">Bent u ervan op de hoogte dat de Israëlische regering onlangs separate buslijnen heeft geïntroduceerd, waarmee Palestijnen en joodse Israëli’s, waaronder kolonisten, gescheiden van de Westelijke Jordaanoever naar Israël reizen?<text:note text:id="ID-2013Z05340-d38e58" text:note-class="footnote"><text:note-citation text:label="1 ">1</text:note-citation><text:note-body><text:p text:style-name="ifm_p_font.normal_size.6.93pt_mt..5mm_indent.-0.1161in_mleft.0.1161in_ifm">«Israel introduces «Palestinian only» bus lines, following complaints from Jewish settlers», Haaretz, 3 maart 2013, http://www.haaretz.com/news/national/israel-introduces-palestinian-only-bus-lines-following-complaints-from-jewish-settlers-1 506 869</text:p></text:note-body></text:note></text:p>
      <text:p text:style-name="ifm_p_mt.3.76mm_ifm">Vraag 2</text:p>
      <text:p text:style-name="ifm_p_ifm">Heeft u kennisgenomen van berichten dat Palestijnen bij checkpoints of bushaltes in bezet Palestijns gebied door Israëlische soldaten uit een reguliere bus worden gehaald, hun identiteitspapieren moeten tonen, niet mogen doorreizen en vervolgens gesommeerd worden kilometers te lopen naar een andere checkpoint of bushalte om aldaar een aparte bus te nemen?<text:note text:id="ID-2013Z05340-d38e72" text:note-class="footnote"><text:note-citation text:label="2 ">2</text:note-citation><text:note-body><text:p text:style-name="ifm_p_font.normal_size.6.93pt_mt..5mm_indent.-0.1161in_mleft.0.1161in_ifm">«Israel introduces «Palestinian only» bus lines, following complaints from Jewish settlers», Haaretz, 3 maart 2013, http://www.haaretz.com/news/national/israel-introduces-palestinian-only-bus-lines-following-complaints-from-jewish-settlers-1 506 869</text:p></text:note-body></text:note></text:p>
      <text:p text:style-name="ifm_p_mt.3.76mm_ifm">Vraag 3</text:p>
      <text:p text:style-name="ifm_p_ifm">Klopt het dat het gescheiden busvervoer geïntroduceerd is na aandrang van kolonisten?</text:p>
      <text:p text:style-name="ifm_p_mt.3.76mm_ifm">Vraag 4</text:p>
      <text:p text:style-name="ifm_p_ifm">Klopt het dat Palestijnen met een vergunning voor toegang tot Israël volgens de Israëlische wet het recht hebben aldaar openbaar vervoer te gebruiken?</text:p>
      <text:p text:style-name="ifm_p_mt.3.76mm_ifm">Vraag 5</text:p>
      <text:p text:style-name="ifm_p_ifm">Heeft u kennisgenomen van de reactie van de Israëlische krant Haaretz, die de separate buslijnen heeft gekwalificeerd als «racistische segregatie» en «een onderdeel van een apartheid benadering»?<text:note text:id="ID-2013Z05340-d38e99" text:note-class="footnote"><text:note-citation text:label="3 ">3</text:note-citation><text:note-body><text:p text:style-name="ifm_p_font.normal_size.6.93pt_mt..5mm_indent.-0.1161in_mleft.0.1161in_ifm">«New routes to racism», Haaretz, 5 maart 2013, http://www.haaretz.com/opinion/new-routes-to-racism-1 507281.</text:p></text:note-body></text:note> Wat vindt u van deze kwalificaties?</text:p>
      <text:p text:style-name="ifm_p_mt.3.76mm_ifm">Vraag 6</text:p>
      <text:p text:style-name="ifm_p_ifm">Deelt u de opvatting van Haaretz dat de segregatie bij busvervoer «deel is van een meer principiële scheiding tussen de [Israëlische en Palestijnse] bevolkingen die tot uiting komt op bijna alle terreinen», waaronder de toewijzing van bouwland, verschillende rechtssystemen, de ongelijke verdeling van hulpbronnen en discriminatoire voorschriften bij reizen?<text:note text:id="ID-2013Z05340-d38e114" text:note-class="footnote"><text:note-citation text:label="4 ">4</text:note-citation><text:note-body><text:p text:style-name="ifm_p_font.normal_size.6.93pt_mt..5mm_indent.-0.1161in_mleft.0.1161in_ifm">«New routes to racism», Haaretz, 5 maart 2013, http://www.haaretz.com/opinion/new-routes-to-racism-1 507281.</text:p></text:note-body></text:note> Wilt u uw antwoord toelichten?</text:p>
      <text:p text:style-name="ifm_p_mt.3.76mm_ifm">Vraag 7</text:p>
      <text:p text:style-name="ifm_p_ifm">Hoe beoordeelt u de introductie van separaat busvervoer door de Israëlische regering, mede in het licht van het feit dat Israël volgens samenwerkingsafspraken met de Europese Unie gehouden is democratische principes en mensenrechten te eerbiedigen?</text:p>
      <text:p text:style-name="ifm_p_mt.3.76mm_ifm">Vraag 8</text:p>
      <text:p text:style-name="ifm_p_ifm">Gaat u zich, bilateraal en in Europees verband, inzetten om de Israëlische autoriteiten te bewegen het separate busvervoer op te heffen en andere discriminatoire praktijken te beëind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troductie van separate buslijnen voor joodse Israëli’s en Palestijnen</dc:title>
    <meta:user-defined meta:name="OVERHEIDop.ParlID/DC.identifier">kv-tk-2013Z05340</meta:user-defined>
    <meta:user-defined meta:name="OVERHEIDop.vraagnummer">2013Z05340</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2-2013</meta:user-defined>
    <meta:user-defined meta:name="DCTERMS.W3CDTF/OVERHEIDop.datumIndiening">2013-03-18</meta:user-defined>
    <meta:user-defined meta:name="OVERHEID.StatenGeneraal/DC.creator">Tweede Kamer der Staten-Generaal</meta:user-defined>
    <dc:language>nl</dc:language>
    <meta:user-defined meta:name="DCTERMS.alternative"/>
    <meta:user-defined meta:name="DC.title">De introductie van separate buslijnen voor joodse Israëli’s en Palestijnen</meta:user-defined>
    <meta:user-defined meta:name="DCTERMS.W3CDTF/DCTERMS.available">2013-03-18</meta:user-defined>
    <meta:user-defined meta:name="OVERHEIDop.publicationName">Kamervragen zonder antwoord</meta:user-defined>
    <meta:user-defined meta:name="OVERHEID.Organisatietype/OVERHEID.organisationType">staten generaal</meta:user-defined>
    <meta:user-defined meta:name="DCTERMS.W3CDTF/DCTERMS.issued">2013-03-1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