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9</text:p>
      <text:p text:style-name="ifm_p_font.roman_mt.3.76mm_ifm">Vragen van het lid <text:span text:style-name="ifm_span_font.bold_ifm">Leijten</text:span> (SP) aan de staatssecretaris van Volksgezondheid, Welzijn en Sport over <text:span text:style-name="ifm_span_font.italic_ifm">de gevolgen van extramuralisering voor zorgaanbieders</text:span> (ingezonden 18 maart 2013).</text:p>
      <text:p text:style-name="ifm_p_mt.3.76mm_ifm">Vraag 1</text:p>
      <text:p text:style-name="ifm_p_ifm">Wat is uw reactie op de beleidsbrief van Menzis zorgkantoor, dat aangeeft dat het nog maar de vraag is of zorgaanbieders de vrijkomende capaciteit kunnen verhuren op een bedrijfseconomische duurzame manier, zodra mensen met een indicatie voor een zorgzwaartepakket 1,2,3 en 4 niet meer naar een verzorgingshuis kunnen? Wilt u uw antwoord toelichten?<text:note text:id="ID-2013Z05339-d38e57" text:note-class="footnote"><text:note-citation text:label="1 ">1</text:note-citation><text:note-body><text:p text:style-name="ifm_p_font.normal_size.6.93pt_mt..5mm_indent.-0.1161in_mleft.0.1161in_ifm">Beleidsbrief Menzis over de lage zorgzwaartepakketten in de ouderenzorg</text:p></text:note-body></text:note></text:p>
      <text:p text:style-name="ifm_p_mt.3.76mm_ifm">Vraag 2</text:p>
      <text:p text:style-name="ifm_p_ifm">Hebben alle 27 zorgkantoren inmiddels een standpunt ingenomen over de gevolgen van deze maatregel? Heeft de Nederlandse Zorgautoriteit (NZa) hiernaar gekeken, en dit goedgekeurd? Wat is de bemoeienis van de NZa in deze? Wilt u de standpunten van de zorgkantoren en de reactie van de NZa naar de Kamer sturen? Zo nee, waarom niet?</text:p>
      <text:p text:style-name="ifm_p_mt.3.76mm_ifm">Vraag 3</text:p>
      <text:p text:style-name="ifm_p_ifm">Waarom stelt Menzis zorgkantoor vast dat mensen moeten kunnen blijven wonen in de gemeente waar zij altijd gewoond hebben, ook als zij een indicatie hebben voor hogere zorgzwaartepakketten, maar een uitzondering maakt voor mensen die een indicatie hebben voor zorgzwaartepakket 7? Wilt u uw antwoord toelichten?</text:p>
      <text:p text:style-name="ifm_p_mt.3.76mm_ifm">Vraag 4</text:p>
      <text:p text:style-name="ifm_p_ifm">Hoeveel verzorgingshuizen kunnen hun capaciteit overzetten naar verpleeghuiszorg in een neutraal budget? Hoeveel zorgkantoren hanteren dit beleid? Wilt u uw antwoord toelichten?</text:p>
      <text:p text:style-name="ifm_p_mt.3.76mm_ifm">Vraag 5</text:p>
      <text:p text:style-name="ifm_p_ifm">Hoeveel verzorgingshuizen kunnen vanwege bouwkundige beperkingen hun capaciteit niet omzetten naar verpleeghuiszorg? Bent u bereid dit uit te zoeken en de Kamer hierover te informeren? Zo nee, waarom niet?</text:p>
      <text:p text:style-name="ifm_p_mt.3.76mm_ifm">Vraag 6</text:p>
      <text:p text:style-name="ifm_p_ifm">Hoeveel, en welke zorgkantoren trekken hun (eventuele) toezeggingen in over capaciteitsmutaties? Wilt u uw antwoord toelichten?</text:p>
      <text:p text:style-name="ifm_p_mt.3.76mm_ifm">Vraag 7</text:p>
      <text:p text:style-name="ifm_p_ifm">Hoeveel, en welke zorgkantoren hebben hun toezegging over bouwvergunningen ingetrokken? Vindt u het wenselijk dat verzorgingshuizen die nieuw gaan bouwen hiermee moeten stoppen? Wilt u uw antwoord toelichten?</text:p>
      <text:p text:style-name="ifm_p_mt.3.76mm_ifm">Vraag 8</text:p>
      <text:p text:style-name="ifm_p_ifm">Hoe groot zijn de consequenties voor verzorgingshuizen door deze maatregel, en hoeveel verzorgingshuizen moeten hun nieuwbouwplannen stopzetten? Wilt u uw antwoord toelichten?</text:p>
      <text:p text:style-name="ifm_p_mt.3.76mm_ifm">Vraag 9</text:p>
      <text:p text:style-name="ifm_p_ifm">Klopt het beeld dat zorgkantoren geen inkoopgaranties kunnen geven voor een hogere zorgzwaartemix? Leidt dit tot wachtlijsten in de langdurige zorg? Wat gaat u hieraan doen?</text:p>
      <text:p text:style-name="ifm_p_mt.3.76mm_ifm">Vraag 10</text:p>
      <text:p text:style-name="ifm_p_ifm">Hoeveel zorgkantoren hanteren ditzelfde beleid?</text:p>
      <text:p text:style-name="ifm_p_mt.3.76mm_ifm">Vraag 11</text:p>
      <text:p text:style-name="ifm_p_ifm">Wat is uw reactie op het beleid van Menzis zorgkantoor dat aangeeft geen verantwoordelijkheid te willen nemen zodra verzorgingshuizen in de problemen komen door leegstand? Wilt u uw antwoord toelichten?</text:p>
      <text:p text:style-name="ifm_p_mt.3.76mm_ifm">Vraag 12</text:p>
      <text:p text:style-name="ifm_p_ifm">Deelt u de mening dat, vanwege de zorgplicht, zorgkantoren te allen tijde verantwoordelijk zijn voor de zorg die zij inkopen, en het zorgkantoren wel aangaat als gecontracteerde zorgaanbieders in de problemen raken? Zo nee, waarom niet?</text:p>
      <text:p text:style-name="ifm_p_mt.3.76mm_ifm">Vraag 13</text:p>
      <text:p text:style-name="ifm_p_ifm">Met welke reden geeft Menzis zorgkantoor wel een budgetgarantie aan zorginstellingen zodra zij erin slagen hun capaciteit te extramuraliseren en generieke ruimtes te verhuren, maar geen garantie om zorgaanbieders te helpen zodra zij in de problemen raken? Wilt u uw antwoord toelichten?</text:p>
      <text:p text:style-name="ifm_p_mt.3.76mm_ifm">Vraag 14</text:p>
      <text:p text:style-name="ifm_p_ifm">Klopt het dat mensen geen nieuwe indicaties voor zorg met verblijf meer krijgen voor de zorgzwaartepakketten 3 en 4? Is dit een taakstelling die is opgedragen aan het Centrum Indicatiestelling Zorg (CIZ) Wilt u uw antwoord toelichten?</text:p>
      <text:p text:style-name="ifm_p_mt.3.76mm_ifm">Vraag 15</text:p>
      <text:p text:style-name="ifm_p_ifm">Klopt het dat er zorgkantoren zijn die geen plekken in verzorgingshuizen meer inkopen voor de zorgzwaartepakketten 3 en 4? Garandeert u dat mensen met een zorgzwaartepakket 3 en 4 nog – indien zij willen – naar een verpleeghuis/verzorgingshuis kunn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extramuralisering voor zorgaanbieders</dc:title>
    <meta:user-defined meta:name="OVERHEIDop.ParlID/DC.identifier">kv-tk-2013Z05339</meta:user-defined>
    <meta:user-defined meta:name="OVERHEIDop.vraagnummer">2013Z053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gevolgen van extramuralisering voor zorgaanbieders</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