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8</text:p>
      <text:p text:style-name="ifm_p_font.roman_mt.3.76mm_ifm">Vragen van het lid <text:span text:style-name="ifm_span_font.bold_ifm">Omtzigt</text:span> (CDA) aan de staatssecretaris van Financiën over <text:span text:style-name="ifm_span_font.italic_ifm">het aanvragen van de voorlopige aanslag</text:span> (ingezonden 18 maart 2013).</text:p>
      <text:p text:style-name="ifm_p_mt.3.76mm_ifm">Vraag 1</text:p>
      <text:p text:style-name="ifm_p_ifm">Kunt u bevestigen dat over 2012 voor ruim 4 miljoen mensen de fiscus de belastingaangifte geheel vooraf invult en dat dit bij de andere helft al grotendeels gebeurt?<text:note text:id="ID-2013Z05338-d38e57" text:note-class="footnote"><text:note-citation text:label="1 ">1</text:note-citation><text:note-body><text:p text:style-name="ifm_p_font.normal_size.6.93pt_mt..5mm_indent.-0.1161in_mleft.0.1161in_ifm">Nieuwsbericht ministerie van Financiën d.d. 27 februari 2013</text:p></text:note-body></text:note></text:p>
      <text:p text:style-name="ifm_p_mt.3.76mm_ifm">Vraag 2</text:p>
      <text:p text:style-name="ifm_p_ifm">Is de doelstelling daarvan vooral om het invullen van de aangifte voor de mensen te vergemakkelijken en het doen van aangifte voor de inkomstenbelasting te vereenvoudigen?</text:p>
      <text:p text:style-name="ifm_p_mt.3.76mm_ifm">Vraag 3</text:p>
      <text:p text:style-name="ifm_p_ifm">Kunt u bevestigen dat mensen, die in het verleden automatisch een voorlopige aanslag inkomstenbelasting/premie volksverzekering van de Belastingdienst ontvingen, deze voor het jaar 2013 individueel moeten aanvragen en invullen?</text:p>
      <text:p text:style-name="ifm_p_mt.3.76mm_ifm">Vraag 4</text:p>
      <text:p text:style-name="ifm_p_ifm">Waarop baseerde de Belastingdienst deze voorlopige aanslag toen deze nog automatisch werd opgelegd?</text:p>
      <text:p text:style-name="ifm_p_mt.3.76mm_ifm">Vraag 5</text:p>
      <text:p text:style-name="ifm_p_ifm">Waar worden de mensen, die voor het jaar 2013 een voorlopige aanslag willen aanvragen, geacht zich op te baseren bij hun aanvraag? Kunnen zij zich daarbij baseren op de vooringevulde aanslag en dezelfde gegevens gebruiken?</text:p>
      <text:p text:style-name="ifm_p_mt.3.76mm_ifm">Vraag 6</text:p>
      <text:p text:style-name="ifm_p_ifm">Kunt u bevestigen dat mensen tot 2013 tevens de mogelijkheid hadden om de voorlopige aanslag te wijzigen indien zij (wezenlijke) wijzigingen in hun inkomenspositie in het belastingjaar verwachtten? Hoeveel mensen deden dat daadwerkelijk in 2011, zowel absoluut als relatief?</text:p>
      <text:p text:style-name="ifm_p_mt.3.76mm_ifm">Vraag 7</text:p>
      <text:p text:style-name="ifm_p_ifm">Waarom stelt u tegenover het vergemakkelijken en het vereenvoudigen van de aangifte juist een verzwaring van de administratieve last met betrekking tot de voorlopige aanslag?</text:p>
      <text:p text:style-name="ifm_p_mt.3.76mm_ifm">Vraag 8</text:p>
      <text:p text:style-name="ifm_p_ifm">Heeft u bij deze wijziging van de werkwijze met betrekking tot de voorlopige aanslag er tevens rekening mee gehouden dat mensen daardoor na afloop van het belastingjaar 2013 opeens geconfronteerd kunnen worden met een (extra) fors bedrag aan belastingaanslag, waarmee zij geen rekening hebben gehouden en dat zij anders gespreid hadden kunnen betalen, en daardoor in betalingsproblemen kunnen komen?</text:p>
      <text:p text:style-name="ifm_p_mt.3.76mm_ifm">Vraag 9</text:p>
      <text:p text:style-name="ifm_p_ifm">Wilt u de werkwijze met betrekking tot de voorlopige aanslag herzien op zodanige wijze dat mensen een automatische aanslag krijgen opgelegd en een wijziging daarvan kunnen aanvragen indien zij een wezenlijke wijziging in hun inkomenspositie voorzien in het desbetreffende belastingjaar? Zo neen, waarom niet?</text:p>
      <text:p text:style-name="ifm_p_mt.3.76mm_ifm">Vraag 10</text:p>
      <text:p text:style-name="ifm_p_ifm">Is er al een stabiele koppeling mogelijk met de basisadministratie inkomensgegevens? Zo neen, waarom niet?</text:p>
      <text:p text:style-name="ifm_p_mt.3.76mm_ifm">Vraag 11</text:p>
      <text:p text:style-name="ifm_p_ifm">Hoeveel geld is er inmiddels uitgegeven aan de opzet en uitvoering van de basisadministratie inkome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anvragen van de voorlopige aanslag</dc:title>
    <meta:user-defined meta:name="OVERHEIDop.ParlID/DC.identifier">kv-tk-2013Z05338</meta:user-defined>
    <meta:user-defined meta:name="OVERHEIDop.vraagnummer">2013Z05338</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Het aanvragen van de voorlopige aanslag</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