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3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337</text:p>
      <text:p text:style-name="ifm_p_font.roman_mt.3.76mm_ifm">Vragen van het lid <text:span text:style-name="ifm_span_font.bold_ifm">Van Bommel</text:span> (SP) aan de minister van Buitenlandse Zaken over <text:span text:style-name="ifm_span_font.italic_ifm">executies in Saoedi-Arabië</text:span> (ingezonden 18 maart 2013).</text:p>
      <text:p text:style-name="ifm_p_mt.3.76mm_ifm">Vraag 1</text:p>
      <text:p text:style-name="ifm_p_ifm">Kent u het bericht «Saudi Arabia executes seven men for armed robbery»?<text:note text:id="ID-2013Z05337-d38e59" text:note-class="footnote"><text:note-citation text:label="1 ">1</text:note-citation><text:note-body><text:p text:style-name="ifm_p_font.normal_size.6.93pt_mt..5mm_indent.-0.1161in_mleft.0.1161in_ifm">Saudi Arabia executes seven men for armed robbery, http://www.bbc.co.uk/news/world-middle-east-21767667, 13 maart 2013.</text:p></text:note-body></text:note> Kunt u bevestigen dat deze zeven in 2009 veroordeelde individuen onlangs zijn geëxecuteerd?</text:p>
      <text:p text:style-name="ifm_p_mt.3.76mm_ifm">Vraag 2</text:p>
      <text:p text:style-name="ifm_p_ifm">Deelt u de kritiek van onafhankelijke VN-experts en Amnesty International betreffende deze zaak, namelijk dat de beschuldigingen tegen de geëxecuteerden verzonnen waren, dat de processen oneerlijk waren en dat marteling plaats zou hebben gevonden tijdens de processen? Indien neen, waarom niet?</text:p>
      <text:p text:style-name="ifm_p_mt.3.76mm_ifm">Vraag 3</text:p>
      <text:p text:style-name="ifm_p_ifm">Is het waar dat twee van de geëxecuteerden nog minderjarig waren toen zij hun vermeende misdaden begingen? Indien neen, wat zijn dan de feiten?</text:p>
      <text:p text:style-name="ifm_p_mt.3.76mm_ifm">Vraag 4</text:p>
      <text:p text:style-name="ifm_p_ifm">Bent u ermee bekend dat de mensenrechtenambassadeur tijdens zijn bezoek aan Saoedi-Arabië vorig jaar er in het bijzonder voor pleitte de doodstraf in het geval van minderjarige daders niet ten uitvoer te brengen en dat er onder beleidsmakers in Saoedi-Arabië een voorzichtige discussie plaatsvindt over de tenuitvoerlegging van de doodstraf in geval van minderjarigheid?<text:note text:id="ID-2013Z05337-d38e87" text:note-class="footnote"><text:note-citation text:label="2 ">2</text:note-citation><text:note-body><text:p text:style-name="ifm_p_font.normal_size.6.93pt_mt..5mm_indent.-0.1161in_mleft.0.1161in_ifm">Kamerbrief verslag van het bezoek van de mensenrechtenambassadeur aan Saoedi- Arabië, http://www.rijksoverheid.nl/documenten-en-publicaties/kamerstukken/2012/04/24/kamerbrief-verslag-van-het-bezoek-van-de-mensenrechtenambassadeur-aan-saoedi-arabie.html, 23 april 2012.</text:p></text:note-body></text:note> Hoe beoordeelt u in dit licht de recente executies in Saoedi-Arabië? Kunt u uw antwoord toelichten?</text:p>
      <text:p text:style-name="ifm_p_mt.3.76mm_ifm">Vraag 5</text:p>
      <text:p text:style-name="ifm_p_ifm">Kunt u bevestigen dat in 2012 ten minste 69 mensen zijn geëxecuteerd in Saoedi-Arabië? Indien neen, wat zijn dan de feiten? Hoeveel van hen waren minderjarig toen zij hun vermeende strafbare feiten begingen?</text:p>
      <text:p text:style-name="ifm_p_mt.3.76mm_ifm">Vraag 6</text:p>
      <text:p text:style-name="ifm_p_ifm">Deelt u de opvatting dat meer druk op Saoedi-Arabië nodig is zodat het land een einde maakt aan het uitvoeren van de doodstraf in het algemeen en de doodstraf voor minderjarigen in het bijzonder? Indien neen, waarom niet? Indien ja, hoe bent u van plan hier invulling aan te gev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xecuties in Saoedi-Arabië</dc:title>
    <meta:user-defined meta:name="OVERHEIDop.ParlID/DC.identifier">kv-tk-2013Z05337</meta:user-defined>
    <meta:user-defined meta:name="OVERHEIDop.vraagnummer">2013Z05337</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3-18</meta:user-defined>
    <meta:user-defined meta:name="OVERHEID.StatenGeneraal/DC.creator">Tweede Kamer der Staten-Generaal</meta:user-defined>
    <dc:language>nl</dc:language>
    <meta:user-defined meta:name="DCTERMS.alternative"/>
    <meta:user-defined meta:name="DC.title">Executies in Saoedi-Arabië</meta:user-defined>
    <meta:user-defined meta:name="DCTERMS.W3CDTF/DCTERMS.available">2013-03-18</meta:user-defined>
    <meta:user-defined meta:name="OVERHEIDop.publicationName">Kamervragen zonder antwoord</meta:user-defined>
    <meta:user-defined meta:name="OVERHEID.Organisatietype/OVERHEID.organisationType">staten generaal</meta:user-defined>
    <meta:user-defined meta:name="DCTERMS.W3CDTF/DCTERMS.issued">2013-03-18</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