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5</text:p>
      <text:p text:style-name="ifm_p_font.roman_mt.3.76mm_ifm">Vragen van het lid <text:span text:style-name="ifm_span_font.bold_ifm">Mohandis</text:span> (PvdA) aan de minister van Onderwijs, Cultuur en Wetenschap over <text:span text:style-name="ifm_span_font.italic_ifm">de cijfers en feiten rond schuldenlast van studenten bij het sociaal leenstelsel</text:span> (ingezonden 18 maart 2013).</text:p>
      <text:p text:style-name="ifm_p_mt.3.76mm_ifm">Vraag 1</text:p>
      <text:p text:style-name="ifm_p_ifm">Hoe beoordeelt u de uitzending van 1 Vandaag over het sociaal leenstelsel en de gedane omschrijving van de schuld die studenten in een nieuw leenstelsel opbouwen?<text:note text:id="ID-2013Z05335-d38e57" text:note-class="footnote"><text:note-citation text:label="1 ">1</text:note-citation><text:note-body><text:p text:style-name="ifm_p_font.normal_size.6.93pt_mt..5mm_indent.-0.1161in_mleft.0.1161in_ifm">1Vandaag – «Leenstelsel: Hoe duur wordt studeren?», 12 maart 2013</text:p></text:note-body></text:note></text:p>
      <text:p text:style-name="ifm_p_mt.3.76mm_ifm">Vraag 2</text:p>
      <text:p text:style-name="ifm_p_ifm">Herkent u zich in het door het Bureau Kredietregistratie (BKR) geschetste beeld over de schuldenlast van studenten als gevolg van het sociaal leenstelsel? Zo, nee, kunt u toelichten waarom u zich niet in het geschetste beeld herkent?</text:p>
      <text:p text:style-name="ifm_p_mt.3.76mm_ifm">Vraag 3</text:p>
      <text:p text:style-name="ifm_p_ifm">Kunt u aangeven wat uw beeld is over de juistheid van de door het BKR beschreven cijfers over de hoogte van rentepercentages, de gemiddelde hoogte van toekomstige studieleningen en de hoogte van de openstaande totale studieschuld, o.a. in het licht van de afwijkende gegevens die u zelf beschreven heeft in de brief over de contouren van het leenstelsel?<text:note text:id="ID-2013Z05335-d38e77" text:note-class="footnote"><text:note-citation text:label="2 ">2</text:note-citation><text:note-body><text:p text:style-name="ifm_p_font.normal_size.6.93pt_mt..5mm_indent.-0.1161in_mleft.0.1161in_ifm">Brief minister OCW, d.d. 13 januari 2013 (Kamerstuk 24 724, nr. 103)</text:p></text:note-body></text:note></text:p>
      <text:p text:style-name="ifm_p_mt.3.76mm_ifm">Vraag 4</text:p>
      <text:p text:style-name="ifm_p_ifm">Kunt u uiteenzetten hoe u aankijkt tegen de opvatting van het BKR dat een consumptief krediet vergelijkbaar zou zijn met een studielening en daarom in het registratiesysteem van de commerciële instelling BKR thuis zou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ijfers en feiten rond schuldenlast van studenten bij het sociaal leenstelsel</dc:title>
    <meta:user-defined meta:name="OVERHEIDop.ParlID/DC.identifier">kv-tk-2013Z05335</meta:user-defined>
    <meta:user-defined meta:name="OVERHEIDop.vraagnummer">2013Z0533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cijfers en feiten rond schuldenlast van studenten bij het sociaal leenstelsel</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