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4</text:p>
      <text:p text:style-name="ifm_p_font.roman_mt.3.76mm_ifm">Vragen van het lid <text:span text:style-name="ifm_span_font.bold_ifm">Heerma</text:span> (CDA) aan de staatssecretaris van Sociale Zaken en Werkgelegenheid over <text:span text:style-name="ifm_span_font.italic_ifm">het bericht dat de curatoren van het failliete Sociale Werkvoorziening (SW) bedrijf Licom een onderzoek gaan starten naar de handelwijze van de gemeenten inzake het failliet laten gaan van Licom</text:span> (ingezonden 18 maart 2013).</text:p>
      <text:p text:style-name="ifm_p_mt.3.76mm_ifm">Vraag 1</text:p>
      <text:p text:style-name="ifm_p_ifm">Heeft u kennisgenomen van het bericht dat de curatoren van het failliete SW bedrijf Licom een onderzoek gaan starten naar de handelwijze van de gemeenten inzake het failliet laten gaan van Licom?<text:note text:id="ID-2013Z05334-d38e57" text:note-class="footnote"><text:note-citation text:label="1 ">1</text:note-citation><text:note-body><text:p text:style-name="ifm_p_font.normal_size.6.93pt_mt..5mm_indent.-0.1161in_mleft.0.1161in_ifm">De Limburger, 9 maart 2013</text:p></text:note-body></text:note></text:p>
      <text:p text:style-name="ifm_p_mt.3.76mm_ifm">Vraag 2</text:p>
      <text:p text:style-name="ifm_p_ifm">Kunt u inzicht geven in de gevolgen van het bewuste faillissement voor de werkgelegenheid bij Licom?</text:p>
      <text:p text:style-name="ifm_p_mt.3.76mm_ifm">Vraag 3</text:p>
      <text:p text:style-name="ifm_p_ifm">Klopt het dat de orderportefeuille door het faillissement verslechterd is?</text:p>
      <text:p text:style-name="ifm_p_mt.3.76mm_ifm">Vraag 4</text:p>
      <text:p text:style-name="ifm_p_ifm">Hoe kijkt u aan tegen het aanvragen van het faillissement terwijl de begroting voor 2012 was goedgekeurd door de aandeelhouders? Was er daadwerkelijk sprake van een oplopend verlies binnen de begroting? Of juist van een dalend?</text:p>
      <text:p text:style-name="ifm_p_mt.3.76mm_ifm">Vraag 5</text:p>
      <text:p text:style-name="ifm_p_ifm">Hoe beoordeelt u het plotsklaps aanvragen van een faillissement van een door de overheid gefinancierd bedrijf, dat als doel heeft om maatschappelijk verantwoord te ondernemen?</text:p>
      <text:p text:style-name="ifm_p_mt.3.76mm_ifm">Vraag 6</text:p>
      <text:p text:style-name="ifm_p_ifm">Welke risico's worden er nu gelopen met betrekking tot schadevergoedingen ingevolge de handelwijze bij het faillissement?</text:p>
      <text:p text:style-name="ifm_p_mt.3.76mm_ifm">Vraag 7</text:p>
      <text:p text:style-name="ifm_p_ifm">Ziet u de gekozen aanpak als een voorbeeld voor andere SW bedrijven?</text:p>
      <text:p text:style-name="ifm_p_mt.3.76mm_ifm">Vraag 8</text:p>
      <text:p text:style-name="ifm_p_ifm">Bent u bereid om zelf ook onderzoek te (laten) doen naar de gekozen handelwijze, wat ook kan leiden tot lessen voor andere gemeenten en SW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at de curatoren van het failliete SW bedrijf Licom een onderzoek gaan starten naar de handelwijze van de gemeenten inzake het failliet laten gaan van Licom</dc:title>
    <meta:user-defined meta:name="OVERHEIDop.ParlID/DC.identifier">kv-tk-2013Z05334</meta:user-defined>
    <meta:user-defined meta:name="OVERHEIDop.vraagnummer">2013Z05334</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De berichten dat de curatoren van het failliete SW bedrijf Licom een onderzoek gaan starten naar de handelwijze van de gemeenten inzake het failliet laten gaan van Licom</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Bestuur | Gemeent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