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32</text:p>
      <text:p text:style-name="ifm_p_font.roman_mt.3.76mm_ifm">Vragen van de leden <text:span text:style-name="ifm_span_font.bold_ifm">Recourt</text:span>, <text:span text:style-name="ifm_span_font.bold_ifm">Marcouch</text:span> en <text:span text:style-name="ifm_span_font.bold_ifm">Ypma</text:span> (allen PvdA) aan de minister en staatssecretaris van Veiligheid en Justitie over <text:span text:style-name="ifm_span_font.italic_ifm">een illegale verstandelijk gehandicapte jongen die in een schoolbus is opgepakt en een week in vreemdelingenbewaring heeft verbleven</text:span> (ingezonden 18 maart 2013).</text:p>
      <text:p text:style-name="ifm_p_mt.3.76mm_ifm">Vraag 1</text:p>
      <text:p text:style-name="ifm_p_ifm">Heeft u kennisgenomen van het bericht «Jongen met IQ van 48 week lang in cel gezet»?<text:note text:id="ID-2013Z05332-d38e63" text:note-class="footnote"><text:note-citation text:label="1 ">1</text:note-citation><text:note-body><text:p text:style-name="ifm_p_font.normal_size.6.93pt_mt..5mm_indent.-0.1161in_mleft.0.1161in_ifm">http://www.parool.nl/parool/nl/4/AMSTERDAM/article/detail/3408596/2013/03/13/Jongen-met-IQ-van-48-week-lang-in-cel-gezet.dhtml</text:p></text:note-body></text:note></text:p>
      <text:p text:style-name="ifm_p_mt.3.76mm_ifm">Vraag 2</text:p>
      <text:p text:style-name="ifm_p_ifm">Onder welke omstandigheden is het schoolbusje stopgezet, is deze jongen staande gehouden en vervolgens aangehouden? Was dit in het kader van strafrechtelijk onderzoek of in het kader van vreemdelingentoezicht? Welke legitieme reden was er om de jongen te vragen naar zijn identiteitsbewijs? Deelt u de mening dat het aanhouden van een busje waarin kinderen zitten die van school komen intimiderend en geen juiste wijze is om illegale vreemdelingen op te pakken?</text:p>
      <text:p text:style-name="ifm_p_mt.3.76mm_ifm">Vraag 3</text:p>
      <text:p text:style-name="ifm_p_ifm">Deelt u de opvatting dat het zich slecht verhoudt tot het recht van illegale jongeren om onderwijs te volgen, om hen aan te houden kort nadat zij van school komen? Deelt u de vrees dat daardoor het risico ontstaat dat illegale jongeren niet meer naar school durven en zij hun recht op onderwijs daardoor niet meer durven uit te oefenen?</text:p>
      <text:p text:style-name="ifm_p_mt.3.76mm_ifm">Vraag 4</text:p>
      <text:p text:style-name="ifm_p_ifm">Klopt het dat de verstandelijk gehandicapte jongen na de aanhouding vijf dagen in vreemdelingenbewaring heeft verbleven, ook al had hij een nog een beroep lopen tegen de afwijzing van zijn aanvraag om een verblijfsvergunning? Wat waren de gronden voor deze inbewaringstelling? Is aan hem rechtsbijstand verleend bij de inbewaringstelling? Zijn de familieleden op de hoogte gesteld? Zo nee, waarom niet?</text:p>
      <text:p text:style-name="ifm_p_mt.3.76mm_ifm">Vraag 5</text:p>
      <text:p text:style-name="ifm_p_ifm">Op welke wijze is zijn verstandelijke handicap onderzocht, herkend en meegewogen bij de beslissing om hem in bewaring te stellen? Deelt u de mening dat het onacceptabel is om een jongen met zo’n geestelijke kwetsbaarheid in bewaring te stellen?</text:p>
      <text:p text:style-name="ifm_p_mt.3.76mm_ifm">Vraag 6</text:p>
      <text:p text:style-name="ifm_p_ifm">Wat behelst precies het protocol om vast te stellen of een illegale vreemdeling wel of niet detentiegeschikt is? Bent u bereid om dit protocol tegen het licht te houden en te bezien of de werking ervan in de praktijk afdoende is?</text:p>
      <text:p text:style-name="ifm_p_mt.3.76mm_ifm">Vraag 7</text:p>
      <text:p text:style-name="ifm_p_ifm">Deelt u de mening dat een standaard 48-uurstoets door de rechter bij een inbewaringstelling kan voorkomen dat dit soort kwetsbare mensen in de cel terechtkomt en dat, als dit toch gebeurt, zij zo snel mogelijk worden vrijgelaten? Bent u bereid een verkenning te doen naar deze optie en de Kamer daarover te informeren?</text:p>
      <text:p text:style-name="ifm_p_mt.3.76mm_ifm">Vraag 8</text:p>
      <text:p text:style-name="ifm_p_ifm">Kunt u aangeven op welke wijze bij zijn verblijf in het detentiecentrum rekening is gehouden met zijn bijzondere kwetsbare situatie? Onder welk regime heeft hij daar verbleven, en welke mogelijkheden had hij voor dagbesteding? Is de jongen tijdens zijn verblijf door artsen onderzocht? Zo ja, wat waren de bevindingen?</text:p>
      <text:p text:style-name="ifm_p_mt.3.76mm_ifm">Vraag 9</text:p>
      <text:p text:style-name="ifm_p_ifm">Waarom moet de burgemeester van Amsterdam er aan te pas komen om de Dienst Terugkeer &amp; Vertrek (DT&amp;V) ervan te overtuigen dat deze kwetsbare jongen niet in een detentiecentrum hoort en moest worden vrijgelaten? Bent u bereid om de vreemdelingendiensten, zoals de DT&amp;V, te instrueren dat zij, naast de activiteiten gericht op de terugkeer van vreemdelingen, ook voortdurend alert moeten zijn op de kwetsbaarheid van sommige vreemdelingen en daarnaar moeten handelen?</text:p>
      <text:p text:style-name="ifm_p_mt.3.76mm_ifm">Vraag 10</text:p>
      <text:p text:style-name="ifm_p_ifm">Bent u bereid om deze zaak uitgebreid te onderzoeken en de Kamer daa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illegale verstandelijk gehandicapte jongen die in een schoolbus is opgepakt en een week in vreemdelingenbewaring heeft verbleven</dc:title>
    <meta:user-defined meta:name="OVERHEIDop.ParlID/DC.identifier">kv-tk-2013Z05332</meta:user-defined>
    <meta:user-defined meta:name="OVERHEIDop.vraagnummer">2013Z0533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L. Ypma</meta:user-defined>
    <meta:user-defined meta:name="OVERHEIDop.indiener">J. Recourt</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Een illegale verstandelijk gehandicapte jongen die in een schoolbus is opgepakt en een week in vreemdelingenbewaring heeft verbleven</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