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41</text:p>
      <text:p text:style-name="ifm_p_font.roman_mt.3.76mm_ifm">Vragen van de leden <text:span text:style-name="ifm_span_font.bold_ifm">Smits</text:span> en <text:span text:style-name="ifm_span_font.bold_ifm">Ulenbelt</text:span> (beiden SP) aan de minister van Sociale Zaken en Werkgelegenheid over <text:span text:style-name="ifm_span_font.italic_ifm">het bericht dat steeds meer gemeenten honderden euro’s vragen voor het registeren van gastouders</text:span> (ingezonden 15 maart 2013).</text:p>
      <text:p text:style-name="ifm_p_mt.3.76mm_ifm">Vraag 1</text:p>
      <text:p text:style-name="ifm_p_ifm">Wat is uw oordeel over het bericht dat steeds meer gemeenten honderden euro’s vragen voor het registeren van gastouders?<text:note text:id="ID-2013Z05241-d38e60" text:note-class="footnote"><text:note-citation text:label="1 ">1</text:note-citation><text:note-body><text:p text:style-name="ifm_p_font.normal_size.6.93pt_mt..5mm_indent.-0.1161in_mleft.0.1161in_ifm">Uitzending TROS RADAR, 11-03-2013</text:p></text:note-body></text:note></text:p>
      <text:p text:style-name="ifm_p_mt.3.76mm_ifm">Vraag 2</text:p>
      <text:p text:style-name="ifm_p_ifm">Bent u op de hoogte van het groeiend aantal gemeenten dat steeds hogere leges vraagt? Zo ja, hoeveel gemeenten heffen leges? Hoe hoog zijn de kosten? Zo neen, bent u bereid dit te onderzoeken? Zo neen, waarom niet?</text:p>
      <text:p text:style-name="ifm_p_mt.3.76mm_ifm">Vraag 3</text:p>
      <text:p text:style-name="ifm_p_ifm">Welke gemeenten heffen leges voor mutaties in het register en welke gemeenten berekenen de kosten van de eerste GGD-controle volledig door? Hoe hoog zijn deze kosten?</text:p>
      <text:p text:style-name="ifm_p_mt.3.76mm_ifm">Vraag 4</text:p>
      <text:p text:style-name="ifm_p_ifm">Deelt u de mening van uw ambtsvoorganger dat hoge legeskosten voor potentiële gastouders een drempel kunnen betekenen om in de kinderopvang aan de slag te gaan? Deelt u ook zijn mening dat dit een ongewenst effect is, gezien de waardevolle opvangvorm die gastouderopvang is? Zo neen, waarom niet?<text:note text:id="ID-2013Z05241-d38e86" text:note-class="footnote"><text:note-citation text:label="2 ">2</text:note-citation><text:note-body><text:p text:style-name="ifm_p_font.normal_size.6.93pt_mt..5mm_indent.-0.1161in_mleft.0.1161in_ifm">Brief over leges van voormalig minister Sociale Zaken en Werkgelegenheid aan gemeenten, 04-06-2012 http://www.rijksoverheid.nl/documenten-en-publicaties/wob-verzoeken/2012/07/16/beschikking-leges-gemeenten-kinderopvang.html</text:p></text:note-body></text:note></text:p>
      <text:p text:style-name="ifm_p_mt.3.76mm_ifm">Vraag 5</text:p>
      <text:p text:style-name="ifm_p_ifm">Deelt u de mening dat het verzoek in 2012 van uw ambtsvoorganger om de legesheffing voor wat betreft de registratie van gastouders te heroverwegen, onvoldoende effect heeft gehad? Zo ja, welk effect zou u wel wenselijk vinden en hoe gaat u dat bewerkstelligen? Zo neen, waarover en op welke gronden bent u dan tevreden?</text:p>
      <text:p text:style-name="ifm_p_mt.3.76mm_ifm">Vraag 6</text:p>
      <text:p text:style-name="ifm_p_ifm">Zou de rijksfinanciering, bedoeld voor bekostiging van toezicht en handhaving in de kinderopvang (die via het gemeentefonds door gemeenten wordt ontvangen), volgens u voor alle gemeenten toereikend moeten zijn?</text:p>
      <text:p text:style-name="ifm_p_mt.3.76mm_ifm">Vraag 7</text:p>
      <text:p text:style-name="ifm_p_ifm">Welke gemeenten kunnen de kosten voor toezicht en handhaving in de kinderopvang niet volledig betalen vanuit het door de rijksoverheid gefinancierde budget? Hoe verklaart u dat er gemeenten zijn die zeggen dat deze bijdrage «echt onvoldoende» is en dat er tegelijkertijd gemeenten zijn die wel rondkomen met de bijdrage?</text:p>
      <text:p text:style-name="ifm_p_mt.3.76mm_ifm">Vraag 8</text:p>
      <text:p text:style-name="ifm_p_ifm">Worden door alle gemeenten bij de vaststelling van legeskosten de bijdrage van de rijksoverheid verrekend? Zo neen, bent u voornemens dit van gemeenten te gaan eisen?</text:p>
      <text:p text:style-name="ifm_p_mt.3.76mm_ifm">Vraag 9</text:p>
      <text:p text:style-name="ifm_p_ifm">Vindt u het een goed idee om de hoogte van de leges voor inschrijving in het Landelijk Register Kinderopvang en Peuterspeelzalen (LRKP) landelijk vast te leggen en al dan niet te maximeren? Zo ja, hoe gaat u dit regelen? Zo neen, waarom niet?</text:p>
      <text:p text:style-name="ifm_p_mt.3.76mm_ifm">Vraag 10</text:p>
      <text:p text:style-name="ifm_p_ifm">Wat is uw reactie op het voorstel van de Vereniging GastOuderBranche (VGOB) en het KennisNetwerk Gastouderopvang (KNGO) om de Rijksbijdrage (bedoeld voor bekostiging van toezicht en handhaving in de kinderopvang) te oormerken, zodat duidelijk is of gemeenten werkelijk tekort komen? Waarom vindt u dit wel/geen goed idee?</text:p>
      <text:p text:style-name="ifm_p_mt.3.76mm_ifm">Vraag 11</text:p>
      <text:p text:style-name="ifm_p_ifm">Bent u voornemens van gemeenten te eisen dat zij altijd transparantie bieden over de in rekening gebrachte kosten en niet alleen indien bezwaar wordt gemaakt? Zo ja, hoe gaat u dit regelen? Zo neen, waarom niet?</text:p>
      <text:p text:style-name="ifm_p_mt.3.76mm_ifm">Vraag 12</text:p>
      <text:p text:style-name="ifm_p_ifm">Vindt er controle plaats of de hoogte van legestarieven van gemeenten maximaal kostendekkend zijn? Zo ja, waaruit bestaat deze controle? Zo neen, bent u voornemens hier werk van te maken?</text:p>
      <text:p text:style-name="ifm_p_mt.3.76mm_ifm">Vraag 13</text:p>
      <text:p text:style-name="ifm_p_ifm">Is het waar dat het niet is toegestaan dat er meer dan één gastouder werkzaam is op het woonadres van een gastouder en dat een partner of huisgenoot van een gastouder zich niet kan registreren als gastouder? Zo ja, wat zijn hiervoor de redenen?<text:note text:id="ID-2013Z05241-d38e149" text:note-class="footnote"><text:note-citation text:label="3 ">3</text:note-citation><text:note-body><text:p text:style-name="ifm_p_font.normal_size.6.93pt_mt..5mm_indent.-0.1161in_mleft.0.1161in_ifm">http://gastoudersopeenadres.petities.nl/</text:p></text:note-body></text:note></text:p>
      <text:p text:style-name="ifm_p_mt.3.76mm_ifm">Vraag 14</text:p>
      <text:p text:style-name="ifm_p_ifm">Deelt u de zorgen van (gast)ouders dat dit gevolgen heeft voor de kwaliteit en continuïteit wanneer een gastouder kortdurend of langdurig afwezig is wegens bijvoorbeeld ziekte, zwangerschap, vakantie of scholing? Zo ja, bent u bereid de regels aan te passen? Zo neen, wat adviseert u gastouders in een dergelijk geval?</text:p>
      <text:p text:style-name="ifm_p_mt.3.76mm_ifm">Vraag 15</text:p>
      <text:p text:style-name="ifm_p_ifm">Kunt u garanderen dat bij economisch herstel en een stijgende vraag er sprake zal zijn van een kwalitatief hoogwaardig en breed aanbod van kinderopvang, waaronder flexibele, kleinschalige gastou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eeds meer gemeenten honderden euro’s vragen voor het registeren van gastouders</dc:title>
    <meta:user-defined meta:name="OVERHEIDop.ParlID/DC.identifier">kv-tk-2013Z05241</meta:user-defined>
    <meta:user-defined meta:name="OVERHEIDop.vraagnummer">2013Z05241</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M. Smits</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Het bericht dat steeds meer gemeenten honderden euro’s vragen voor het registeren van gastouders</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Bestuur | Gemeenten</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