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2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235</text:p>
      <text:p text:style-name="ifm_p_font.roman_mt.3.76mm_ifm">Vragen van het lid <text:span text:style-name="ifm_span_font.bold_ifm">Bashir</text:span> (SP) aan de staatssecretaris van Financiën over <text:span text:style-name="ifm_span_font.italic_ifm">de tweet «Rente op m'n ING spaarrekening alweer gedaald, nu bedraagt de rente nog maar 1.6%.»</text:span> (ingezonden 15 maart 2013).</text:p>
      <text:p text:style-name="ifm_p_mt.3.76mm_ifm">Vraag 1</text:p>
      <text:p text:style-name="ifm_p_ifm">Bent u ervan op de hoogte dat de rente van alle spaarrekeningen van Nederlandse banken sinds 2008 alleen maar lager en lager is geworden?<text:note text:id="n1" text:note-class="footnote"><text:note-citation text:label="1 ">1</text:note-citation><text:note-body><text:p text:style-name="ifm_p_font.normal_size.6.93pt_mt..5mm_indent.-0.1161in_mleft.0.1161in_ifm">https://twitter.com/felixwagner/status/311051501231542272</text:p></text:note-body></text:note> </text:p>
      <text:p text:style-name="ifm_p_mt.3.76mm_ifm">Vraag 2</text:p>
      <text:p text:style-name="ifm_p_ifm">Vindt u het eerlijk dat de Belastingdienst over een fictieve rente van 4% belasting heft terwijl spaarders een rente van 4% al jaren niet meer gezien hebben?</text:p>
      <text:p text:style-name="ifm_p_mt.3.76mm_ifm">Vraag 3</text:p>
      <text:p text:style-name="ifm_p_ifm">Deelt u de mening dat sparen nu geld kost omdat de vermogensrendementsheffing van 1,2% plus de inflatie van 3% ruim boven de rente is die spaarders ontvangen? Zo niet, hoe zit het dan volgens u?</text:p>
      <text:p text:style-name="ifm_p_mt.3.76mm_ifm">Vraag 4</text:p>
      <text:p text:style-name="ifm_p_ifm">Bent u ervan op de hoogte dat de AEX-index in 2012 10% steeg, in 2011 12% zakte, in 2010 6% steeg en in 2009 zelfs 36% steeg?</text:p>
      <text:p text:style-name="ifm_p_mt.3.76mm_ifm">Vraag 5</text:p>
      <text:p text:style-name="ifm_p_ifm">Vindt u het eerlijk dat de Belastingdienst over een fictieve stijging van 4% belasting heft, terwijl beleggers zeer gevarieerde beleggingsresultaten behalen die vaak zeer positief en soms zeer negatief zijn?</text:p>
      <text:p text:style-name="ifm_p_mt.3.76mm_ifm">Vraag 6</text:p>
      <text:p text:style-name="ifm_p_ifm">Deelt u de mening dat het huidige systeem mensen in feite dwingt om te beleggen omdat sparen geld kost? Waarom dwingt u mensen om te beleggen?</text:p>
      <text:p text:style-name="ifm_p_mt.3.76mm_ifm">Vraag 7</text:p>
      <text:p text:style-name="ifm_p_ifm">Bent u ervan op de hoogte dat een meerderheid van de Europese landen een vermogenswinstbelasting heeft in plaats van de oneerlijke vermogensrendementsheffing die geen recht doet aan de werkelijkheid?</text:p>
      <text:p text:style-name="ifm_p_mt.3.76mm_ifm">Vraag 8</text:p>
      <text:p text:style-name="ifm_p_ifm">Waarom gaat u niet over op het heffen van belasting over feitelijk gemaakte winsten middels vermogenswinstbelasting in plaats van de heffing over de nu fictieve aanname van 4% rendement?</text:p>
      <text:p text:style-name="ifm_p_mt.3.76mm_ifm">Vraag 9</text:p>
      <text:p text:style-name="ifm_p_ifm">Bent u bereid de vermogensrendementsheffing te vervangen door een vermogenswinstbelasting? Zo niet, waarom niet? Zo ja, wanneer gaat u hier voorstellen voor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weet “Rente op m'n ING spaarrekening alweer gedaald nu bedraagt de rente nog maar 1.6%.”</dc:title>
    <meta:user-defined meta:name="OVERHEIDop.ParlID/DC.identifier">kv-tk-2013Z05235</meta:user-defined>
    <meta:user-defined meta:name="OVERHEIDop.vraagnummer">2013Z052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weet “Rente op m'n ING spaarrekening alweer gedaald nu bedraagt de rente nog maar 1.6%.”</meta:user-defined>
    <meta:user-defined meta:name="DCTERMS.W3CDTF/DCTERMS.available">2013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5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