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2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233</text:p>
      <text:p text:style-name="ifm_p_font.roman_mt.3.76mm_ifm">Vragen van de leden <text:span text:style-name="ifm_span_font.bold_ifm">Schouten</text:span> en <text:span text:style-name="ifm_span_font.bold_ifm">Dik-Faber</text:span> (beiden ChristenUnie) aan de staatssecretarissen van Financiën en van Volksgezondheid, Welzijn en Sport over <text:span text:style-name="ifm_span_font.italic_ifm">het meetellen van het persoonsgebonden budget in box 3</text:span> (ingezonden 15 maart 2013).</text:p>
      <text:p text:style-name="ifm_p_mt.3.76mm_ifm">Vraag 1</text:p>
      <text:p text:style-name="ifm_p_ifm">Bent u ermee bekend dat het persoonsgebonden budget (PGB) dat op 1 januari op een aparte rekening staat, wordt meegeteld bij de bezittingen dan wel schulden in box 3?</text:p>
      <text:p text:style-name="ifm_p_mt.3.76mm_ifm">Vraag 2</text:p>
      <text:p text:style-name="ifm_p_ifm">Bent u ermee bekend dat als gevolg van het later uitbetalen van zorgverleners en het tegelijkertijd vroeg overmaken van een PGB-voorschot door het Zorgkantoor het saldo op deze aparte berekening behoorlijk kan oplopen?</text:p>
      <text:p text:style-name="ifm_p_mt.3.76mm_ifm">Vraag 3</text:p>
      <text:p text:style-name="ifm_p_ifm">Deelt u de mening dat het PGB-voorschot geen vermogen is, maar bedoeld is om zorg in te kopen en als zodanig niet meegeteld mag worden voor de vermogensrendementsheffing?</text:p>
      <text:p text:style-name="ifm_p_mt.3.76mm_ifm">Vraag 4</text:p>
      <text:p text:style-name="ifm_p_ifm">Deelt u de mening dat er in dit kader een ongelijke situatie ontstaat in vergelijking met mensen die zorg in natura ontvangen?</text:p>
      <text:p text:style-name="ifm_p_mt.3.76mm_ifm">Vraag 5</text:p>
      <text:p text:style-name="ifm_p_ifm">Kunt u aangeven hoeveel mensen jaarlijks vermogensrendementsheffing moeten afdragen als gevolg van het meetellen van het PGB bij het vermogen?</text:p>
      <text:p text:style-name="ifm_p_mt.3.76mm_ifm">Vraag 6</text:p>
      <text:p text:style-name="ifm_p_ifm">Deelt u de mening dat het onredelijk is dat het PGB wordt meegeteld bij de vaststelling van de eigen bijdrage in het kader van de vermogensinkomensbijtelling? Hoeveel PGB-houders hebben hier mogelijk mee te maken?</text:p>
      <text:p text:style-name="ifm_p_mt.3.76mm_ifm">Vraag 7</text:p>
      <text:p text:style-name="ifm_p_ifm">Gaat u onderzoeken op welke wijze het PGB buiten de vermogensrendementsheffing en de vermogensinkomensbijtelling kan worden gehouden? Zo ja, op welke wijze en op welke term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meetellen van het persoonsgebonden budget in box 3</dc:title>
    <meta:user-defined meta:name="OVERHEIDop.ParlID/DC.identifier">kv-tk-2013Z05233</meta:user-defined>
    <meta:user-defined meta:name="OVERHEIDop.vraagnummer">2013Z052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indiener">C.J. Schouten</meta:user-defined>
    <meta:user-defined meta:name="OVERHEIDop.vergaderjaar">2012-2013</meta:user-defined>
    <meta:user-defined meta:name="DCTERMS.W3CDTF/OVERHEIDop.datumIndiening">2013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eetellen van het persoonsgebonden budget in box 3</meta:user-defined>
    <meta:user-defined meta:name="DCTERMS.W3CDTF/DCTERMS.available">2013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15</meta:user-defined>
    <meta:user-defined meta:name="OVERHEID.TaxonomieBeleidsagenda/OVERHEID.category">Financiën | Belasting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