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231</text:p>
      <text:p text:style-name="ifm_p_font.roman_mt.3.76mm_ifm">Vragen van het lid <text:span text:style-name="ifm_span_font.bold_ifm">Lodders</text:span> (VVD) aan de staatssecretaris van Economische Zaken over <text:span text:style-name="ifm_span_font.italic_ifm">de bouwstop veehouderij in Brabant</text:span> (ingezonden 15 maart 2013).</text:p>
      <text:p text:style-name="ifm_p_mt.3.76mm_ifm">Vraag 1</text:p>
      <text:p text:style-name="ifm_p_ifm">Bent u bekend met het artikel «Bouwstop veehouderij»?<text:note text:id="ID-2013Z05231-d38e57" text:note-class="footnote"><text:note-citation text:label="1 ">1</text:note-citation><text:note-body><text:p text:style-name="ifm_p_font.normal_size.6.93pt_mt..5mm_indent.-0.1161in_mleft.0.1161in_ifm">BN DeStem 9 maart 2013</text:p></text:note-body></text:note></text:p>
      <text:p text:style-name="ifm_p_mt.3.76mm_ifm">Vraag 2</text:p>
      <text:p text:style-name="ifm_p_ifm">Wat vindt u van het besluit van de provincie Noord-Brabant om een tijdelijk bouwstop in te voeren voor alle veehouderijen in Brabant? Deelt u de opvatting dat een tijdelijke bouwstop niet wenselijk is aangezien de Nederlandse- en Brabantse economie en werkgelegenheid in grote mate afhankelijk zijn van de agrarische sector? Zo nee, waarom niet?</text:p>
      <text:p text:style-name="ifm_p_mt.3.76mm_ifm">Vraag 3</text:p>
      <text:p text:style-name="ifm_p_ifm">Wat vindt u van de ambitie van de provincie Noord-Brabant om een landelijke standaard neer te zetten voor een zorgvuldige veehouderij? Deelt u de opvatting dat verduurzaming van de landbouwsector geen taak is van de provinciale overheid en dat dergelijk beleid op landelijk niveau zou moeten worden vormgegeven? Zo ja, bent u bereid hierover met de provincie in gesprek te treden?<text:note text:id="ID-2013Z05231-d38e77" text:note-class="footnote"><text:note-citation text:label="2 ">2</text:note-citation><text:note-body><text:p text:style-name="ifm_p_font.normal_size.6.93pt_mt..5mm_indent.-0.1161in_mleft.0.1161in_ifm">http://www.brabant.nl/actueel/nieuws/2013/februari/brabant-wil-koploper-worden-in-zorgvuldige-veehouderij.aspx</text:p></text:note-body></text:note></text:p>
      <text:p text:style-name="ifm_p_mt.3.76mm_ifm">Vraag 4</text:p>
      <text:p text:style-name="ifm_p_ifm">Deelt u de opvatting dat het besluit van de provincie Noord-Brabant ertoe kan leiden dat landelijke doelstellingen niet gehaald worden zoals bijvoorbeeld het van de grond komen van de mestverwerking omdat ondernemers in grote mate afhankelijk zijn van de lokale overheden voor de vergunningverlening? Zo ja, bent u bereid dit aan te kaarten bij de provincie Noord-Brabant?</text:p>
      <text:p text:style-name="ifm_p_mt.3.76mm_ifm">Vraag 5</text:p>
      <text:p text:style-name="ifm_p_ifm">Deelt u de opvatting dat ondernemers in de provincie Noord-Brabant zich de afgelopen jaren geconfronteerd zagen met tegenstrijdige besluiten van de provincie Noord-Brabant zoals bijvoorbeeld het invoeren en afschaffen van het reconstructiebeleid? Zo ja, kunt u aangeven wat de rol van het Rijk hierin is geweest aangezien het Rijk voortouwnemer was van het reconstructiebeleid en hoeveel middelen hieraan totaal zijn uitgegeven vanuit het Rijk? Wat gaat u doen in samenwerking met de provincie Noord-Brabant om deze ondernemers weer perspectief te geven?<text:note text:id="ID-2013Z05231-d38e98" text:note-class="footnote"><text:note-citation text:label="3 ">3</text:note-citation><text:note-body><text:p text:style-name="ifm_p_font.normal_size.6.93pt_mt..5mm_indent.-0.1161in_mleft.0.1161in_ifm">Boerderij, 23 december 20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ouwstop veehouderij in Brabant</dc:title>
    <meta:user-defined meta:name="OVERHEIDop.ParlID/DC.identifier">kv-tk-2013Z05231</meta:user-defined>
    <meta:user-defined meta:name="OVERHEIDop.vraagnummer">2013Z0523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2-2013</meta:user-defined>
    <meta:user-defined meta:name="DCTERMS.W3CDTF/OVERHEIDop.datumIndiening">2013-03-15</meta:user-defined>
    <meta:user-defined meta:name="OVERHEID.StatenGeneraal/DC.creator">Tweede Kamer der Staten-Generaal</meta:user-defined>
    <dc:language>nl</dc:language>
    <meta:user-defined meta:name="DCTERMS.alternative"/>
    <meta:user-defined meta:name="DC.title">De bouwstop veehouderij in Brabant</meta:user-defined>
    <meta:user-defined meta:name="DCTERMS.W3CDTF/DCTERMS.available">2013-03-15</meta:user-defined>
    <meta:user-defined meta:name="OVERHEIDop.publicationName">Kamervragen zonder antwoord</meta:user-defined>
    <meta:user-defined meta:name="OVERHEID.Organisatietype/OVERHEID.organisationType">staten generaal</meta:user-defined>
    <meta:user-defined meta:name="DCTERMS.W3CDTF/DCTERMS.issued">2013-03-15</meta:user-defined>
    <meta:user-defined meta:name="OVERHEID.TaxonomieBeleidsagenda/OVERHEID.category">Landbouw | Dieren</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