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2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228</text:p>
      <text:p text:style-name="ifm_p_font.roman_mt.3.76mm_ifm">Vragen van de leden <text:span text:style-name="ifm_span_font.bold_ifm">Ulenbelt</text:span> en <text:span text:style-name="ifm_span_font.bold_ifm">Van Gerven</text:span> (beiden SP) aan de minister van Sociale Zaken en Werkgelegenheid en de staatssecretaris van Infrastructuur en Milieu over <text:span text:style-name="ifm_span_font.italic_ifm">het bericht «met vaststellen van nieuwe blootstellingsnormen voor asbest per 1 juli 2013 de bestaande voorzorgsmaatregelen onvoldoende bescherming bieden»</text:span> (ingezonden 15 maart 2013).</text:p>
      <text:p text:style-name="ifm_p_mt.3.76mm_ifm">Vraag 1</text:p>
      <text:p text:style-name="ifm_p_ifm">Onderkent u dat met het vaststellen van nieuwe blootstellingsnormen voor asbest per 1 juli 2013 de bestaande voorzorgsmaatregelen onvoldoende bescherming bieden?<text:note text:id="ID-2013Z05228-d38e61" text:note-class="footnote"><text:note-citation text:label="1 ">1</text:note-citation><text:note-body><text:p text:style-name="ifm_p_font.normal_size.6.93pt_mt..5mm_indent.-0.1161in_mleft.0.1161in_ifm">Nieuwsbrief Asbest en Bouw,  Maart 2013</text:p></text:note-body></text:note></text:p>
      <text:p text:style-name="ifm_p_mt.3.76mm_ifm">Vraag 2</text:p>
      <text:p text:style-name="ifm_p_ifm">Onderschrijft u de stelling uit het onderzoek/ de zelftest<text:note text:id="ID-2013Z05228-d38e75" text:note-class="footnote"><text:note-citation text:label="2 ">2</text:note-citation><text:note-body><text:p text:style-name="ifm_p_font.normal_size.6.93pt_mt..5mm_indent.-0.1161in_mleft.0.1161in_ifm">http://cache.asbestenbouw.com/upload/as_f48zu5ao/files/Afhankelijke_adembescherming_-_RIR_publicatie.pdf</text:p></text:note-body></text:note> dat werkgevers en werknemers in de asbestbranche een vals besef van veiligheid hebben en de feitelijke blootstellingsrisico’s van asbest ernstig onderschatten? Zo ja, wat is uw reactie hierop? Zo nee, waarop baseert u uw stellingname?</text:p>
      <text:p text:style-name="ifm_p_mt.3.76mm_ifm">Vraag 3</text:p>
      <text:p text:style-name="ifm_p_ifm">Zullen huidige adembeschermingsmiddelen voldoen aan de norm als de nieuwe verlaagde grenswaarden per 1 juli 2013 worden ingevoerd? Zo ja, welke wel en welke niet meer?</text:p>
      <text:p text:style-name="ifm_p_mt.3.76mm_ifm">Vraag 4</text:p>
      <text:p text:style-name="ifm_p_ifm">Is het waar dat formeel gezien kan worden betwijfeld of asbestsaneringen met de huidige adembeschermingsmiddelen nog mogen worden uitgevoerd? Zo ja, wat is daarvoor uw oplossing, om te voorkomen dat alle saneringen moeten worden stilgelegd? Zo nee, garandeert u dat bij correct gebruik van de beschermingsmiddelen geen blootstelling plaats vindt?</text:p>
      <text:p text:style-name="ifm_p_mt.3.76mm_ifm">Vraag 5</text:p>
      <text:p text:style-name="ifm_p_ifm">Is het waar dat vanaf 1 juli 2013 bij een sanering vanaf de grens van klasse 2 of 3, de toekomstige Grenswaarde in de schone ruimte bij het gebruik van een H13 HEPA filter, fors kan worden overschreden en dat dat betekent dat bij alle klasse 3 werkzaamheden is te verwachten dat de Grenswaarde buiten het containment overschreden zal gaan worden? Zo ja, welke aanpassingen van de eisen aan de inrichting van het containment en/of de kwaliteit van de gebruikte filtratie heeft dat tot gevolg?</text:p>
      <text:p text:style-name="ifm_p_mt.3.76mm_ifm">Vraag 6</text:p>
      <text:p text:style-name="ifm_p_ifm">Is het waar dat uit verschillende onderzoeken en ervaringen van de Inspectie SZW blijkt dat teveel bedrijven niet voldoen aan deze wetgeving? Zo ja, om welk percentage van de bedrijven gaat het?</text:p>
      <text:p text:style-name="ifm_p_mt.3.76mm_ifm">Vraag 7</text:p>
      <text:p text:style-name="ifm_p_ifm">Is het waar dat bedrijven de wetten en regels rond gevaarlijke stoffen ingewikkeld vinden? Zo ja, welke regels worden door bedrijven als onduidelijk of te ingewikkeld ervaren aangaande asbestverwij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t vaststellen van nieuwe blootstellingsnormen voor asbest per 1 juli 2013 de bestaande voorzorgsmaatregelen onvoldoende bescherming bieden”</dc:title>
    <meta:user-defined meta:name="OVERHEIDop.ParlID/DC.identifier">kv-tk-2013Z05228</meta:user-defined>
    <meta:user-defined meta:name="OVERHEIDop.vraagnummer">2013Z0522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P. Ulenbelt</meta:user-defined>
    <meta:user-defined meta:name="OVERHEIDop.vergaderjaar">2012-2013</meta:user-defined>
    <meta:user-defined meta:name="DCTERMS.W3CDTF/OVERHEIDop.datumIndiening">2013-03-15</meta:user-defined>
    <meta:user-defined meta:name="OVERHEID.StatenGeneraal/DC.creator">Tweede Kamer der Staten-Generaal</meta:user-defined>
    <dc:language>nl</dc:language>
    <meta:user-defined meta:name="DCTERMS.alternative"/>
    <meta:user-defined meta:name="DC.title">Het bericht “Met vaststellen van nieuwe blootstellingsnormen voor asbest per 1 juli 2013 de bestaande voorzorgsmaatregelen onvoldoende bescherming bieden”</meta:user-defined>
    <meta:user-defined meta:name="DCTERMS.W3CDTF/DCTERMS.available">2013-03-15</meta:user-defined>
    <meta:user-defined meta:name="OVERHEIDop.publicationName">Kamervragen zonder antwoord</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