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111</text:p>
      <text:p text:style-name="ifm_p_font.roman_mt.3.76mm_ifm">Vragen van de leden <text:span text:style-name="ifm_span_font.bold_ifm">Van Gerven</text:span> (SP) en <text:span text:style-name="ifm_span_font.bold_ifm">Keijzer</text:span> (CDA) aan de minister van Volksgezondheid, Welzijn en Sport over <text:span text:style-name="ifm_span_font.italic_ifm">het bericht dat orgaandonoren geconfronteerd worden met inkomstenverlies en medische kosten</text:span> (ingezonden 14 maart 2013).</text:p>
      <text:p text:style-name="ifm_p_mt.3.76mm_ifm">Vraag 1</text:p>
      <text:p text:style-name="ifm_p_ifm">Wat is uw reactie op het bericht dat orgaandonoren worden geconfronteerd met medische kosten ten gevolge van de donatie bij leven?<text:note text:id="ID-2013Z05111-d38e60" text:note-class="footnote"><text:note-citation text:label="1 ">1</text:note-citation><text:note-body><text:p text:style-name="ifm_p_font.normal_size.6.93pt_mt..5mm_indent.-0.1161in_mleft.0.1161in_ifm">Bijlage onderhands verstrekt</text:p></text:note-body></text:note></text:p>
      <text:p text:style-name="ifm_p_mt.3.76mm_ifm">Vraag 2</text:p>
      <text:p text:style-name="ifm_p_ifm">Hoe oordeelt u over de casus waarbij een zorgverzekeraar tot tweemaal toe weigert de vergoeding van een pijnlijk litteken, als gevolg van een nierdonatie, voor zijn rekening te nemen?<text:note text:id="ID-2013Z05111-d38e74" text:note-class="footnote"><text:note-citation text:label="2 ">2</text:note-citation><text:note-body><text:p text:style-name="ifm_p_font.normal_size.6.93pt_mt..5mm_indent.-0.1161in_mleft.0.1161in_ifm">Bijlage onderhands verstrekt</text:p></text:note-body></text:note></text:p>
      <text:p text:style-name="ifm_p_mt.3.76mm_ifm">Vraag 3</text:p>
      <text:p text:style-name="ifm_p_ifm">Hoe oordeelt u over de casus waarbij de kosten van een echo, die een donor laat maken omdat deze pijn voelt aan de kant waar een nier is weggehaald, voor eigen rekening komt?<text:note text:id="ID-2013Z05111-d38e88" text:note-class="footnote"><text:note-citation text:label="3 ">3</text:note-citation><text:note-body><text:p text:style-name="ifm_p_font.normal_size.6.93pt_mt..5mm_indent.-0.1161in_mleft.0.1161in_ifm">Bijlage onderhands verstrekt</text:p></text:note-body></text:note></text:p>
      <text:p text:style-name="ifm_p_mt.3.76mm_ifm">Vraag 4</text:p>
      <text:p text:style-name="ifm_p_ifm">Hoe verhouden genoemde casussen zich tot de uitspraak van uw ambtsvoorganger minister Klink dat hij «de behoefte onderschrijft dat wij tegenover een daad van groot altruïsme de extra kosten die daarmee gemoeid zijn, moeten zien te ondervangen»?<text:note text:id="ID-2013Z05111-d38e102" text:note-class="footnote"><text:note-citation text:label="4 ">4</text:note-citation><text:note-body><text:p text:style-name="ifm_p_font.normal_size.6.93pt_mt..5mm_indent.-0.1161in_mleft.0.1161in_ifm">Verslag Algemeen Overleg, 21 oktober 2008</text:p></text:note-body></text:note> Onderschrijft u deze uitspraak? Kunt u uw antwoord toelichten?</text:p>
      <text:p text:style-name="ifm_p_mt.3.76mm_ifm">Vraag 5</text:p>
      <text:p text:style-name="ifm_p_ifm">Hoe verhouden de kosten die orgaandonoren voor hun rekening moeten nemen zich met de toezegging van uw ambtsvoorganger dat de periode na de donatie, waarin de medische kosten ten laste komen van de zorgverzekeraar, verlengd zal worden?<text:note text:id="ID-2013Z05111-d38e118" text:note-class="footnote"><text:note-citation text:label="5 ">5</text:note-citation><text:note-body><text:p text:style-name="ifm_p_font.normal_size.6.93pt_mt..5mm_indent.-0.1161in_mleft.0.1161in_ifm">Brief van de minister van Volksgezondheid, Welzijn en Sport, 10 december 2008, Kamerstuk, 28 140 nr. 65</text:p></text:note-body></text:note> Heeft u uitvoering gegeven aan die toezegging? Zo ja, op welke wijze? Zo nee, waarom niet? Wanneer geeft u alsnog uitvoering aan die toezegging?</text:p>
      <text:p text:style-name="ifm_p_mt.3.76mm_ifm">Vraag 6</text:p>
      <text:p text:style-name="ifm_p_ifm">Onderschrijft u dat donoren moeten worden gevrijwaard van alle medische kosten, zonder dat hiervoor een lange strijd nodig is? Zo ja, wanneer wordt dit praktijk? Zo nee, waarom niet?</text:p>
      <text:p text:style-name="ifm_p_mt.3.76mm_ifm">Vraag 7</text:p>
      <text:p text:style-name="ifm_p_ifm">Hoe oordeelt u over de casus, waarin een donor als gevolg van een complicatie arbeidsongeschikt wordt en een schadevergoeding krijgt die niet gelijk staat aan het inkomensverlies? Hoe staat dit in verhouding met de toezegging dat er een regeling komt waarin de kosten die de donor maakt voor het ter beschikking stellen van een orgaan van overheidswege vergoed worden?<text:note text:id="ID-2013Z05111-d38e139" text:note-class="footnote"><text:note-citation text:label="6 ">6</text:note-citation><text:note-body><text:p text:style-name="ifm_p_font.normal_size.6.93pt_mt..5mm_indent.-0.1161in_mleft.0.1161in_ifm">Brief van de minister van Volksgezondheid, Welzijn en Sport, 10 december 2008, Kamerstuk, 28 140 nr. 65</text:p></text:note-body></text:note> Heeft u uitvoering gegeven aan die toezegging? Zo ja, op welke wijze? Zo nee, waarom niet? Wanneer geeft u alsnog uitvoering aan die toezegging?</text:p>
      <text:p text:style-name="ifm_p_mt.3.76mm_ifm">Vraag 8</text:p>
      <text:p text:style-name="ifm_p_ifm">Heeft u uitvoering gegeven aan de motie Van Gerven waarin de regering wordt verzocht te regelen dat ook zelfstandigen geen financieel nadeel mogen ondervinden van donatie bij leven? Zo ja, op welke wijze? Zo nee, waarom niet? Wanneer gaat u alsnog uitvoering geven aan deze motie?<text:note text:id="ID-2013Z05111-d38e154" text:note-class="footnote"><text:note-citation text:label="7 ">7</text:note-citation><text:note-body><text:p text:style-name="ifm_p_font.normal_size.6.93pt_mt..5mm_indent.-0.1161in_mleft.0.1161in_ifm">Kamerstuk, 28 140 nr. 55</text:p></text:note-body></text:note></text:p>
      <text:p text:style-name="ifm_p_mt.3.76mm_ifm">Vraag 9</text:p>
      <text:p text:style-name="ifm_p_ifm">Kunt u deze vragen beantwoorden voor de behandeling van de wijziging van de Wet op de orgaando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rgaandonoren geconfronteerd worden met inkomstenverlies en medische kosten</dc:title>
    <meta:user-defined meta:name="OVERHEIDop.ParlID/DC.identifier">kv-tk-2013Z05111</meta:user-defined>
    <meta:user-defined meta:name="OVERHEIDop.vraagnummer">2013Z05111</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H.P.J. van Gerven</meta:user-defined>
    <meta:user-defined meta:name="OVERHEIDop.vergaderjaar">2012-2013</meta:user-defined>
    <meta:user-defined meta:name="DCTERMS.W3CDTF/OVERHEIDop.datumIndiening">2013-03-14</meta:user-defined>
    <meta:user-defined meta:name="OVERHEID.StatenGeneraal/DC.creator">Tweede Kamer der Staten-Generaal</meta:user-defined>
    <dc:language>nl</dc:language>
    <meta:user-defined meta:name="DCTERMS.alternative"/>
    <meta:user-defined meta:name="DC.title">Het bericht dat orgaandonoren geconfronteerd worden met inkomstenverlies en medische kosten</meta:user-defined>
    <meta:user-defined meta:name="DCTERMS.W3CDTF/DCTERMS.available">2013-03-14</meta:user-defined>
    <meta:user-defined meta:name="OVERHEIDop.publicationName">Kamervragen zonder antwoord</meta:user-defined>
    <meta:user-defined meta:name="OVERHEID.Organisatietype/OVERHEID.organisationType">staten generaal</meta:user-defined>
    <meta:user-defined meta:name="DCTERMS.W3CDTF/DCTERMS.issued">2013-03-1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