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1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108</text:p>
      <text:p text:style-name="ifm_p_font.roman_mt.3.76mm_ifm">Vragen van het lid <text:span text:style-name="ifm_span_font.bold_ifm">Otwin van Dijk</text:span> (PvdA) aan de staatssecretaris Volksgezondheid, Welzijn en Sport over <text:span text:style-name="ifm_span_font.italic_ifm">het bericht dat er nog steeds weinig gegevens zijn over dwang en drang in de verstandelijk gehandicaptenzorg</text:span> (ingezonden 14 maart 2013).</text:p>
      <text:p text:style-name="ifm_p_mt.3.76mm_ifm">Vraag 1</text:p>
      <text:p text:style-name="ifm_p_ifm">Kent u de berichten over drang en dwang in de verstandelijk gehandicaptenzorg, het ontbreken van cijfers over drang en dwang en het te laat inroepen van externe expertise bij situaties die uit de hand lopen?<text:note text:id="ID-2013Z05108-d38e57" text:note-class="footnote"><text:note-citation text:label="1 ">1</text:note-citation><text:note-body><text:p text:style-name="ifm_p_font.normal_size.6.93pt_mt..5mm_indent.-0.1161in_mleft.0.1161in_ifm">«Twee jaar na affaire-Brandon zijn er nog altijd geen cijfers»,  Trouw 9 maart 2013</text:p><text:p text:style-name="ifm_p_font.normal_size.6.93pt_indent.-0.1161in_mleft.0.1161in_ifm">«Succesmoment: als Hennie een boterham smeert», Trouw 9 maart 2013</text:p></text:note-body></text:note></text:p>
      <text:p text:style-name="ifm_p_mt.3.76mm_ifm">Vraag 2</text:p>
      <text:p text:style-name="ifm_p_ifm">Hoeveel signalen heeft u ontvangen dat zorginstellingen te laat externe expertise inschakelen bij situaties die uit de hand lopen, zoals in de artikelen beschreven wordt? Heeft u cijfers over uit de hand gelopen situaties op grond van bijvoorbeeld meldingen van agressie en afzonderingen in instellingen bij cliënten?</text:p>
      <text:p text:style-name="ifm_p_mt.3.76mm_ifm">Vraag 3</text:p>
      <text:p text:style-name="ifm_p_ifm">Deelt u de mening dat aan de basis van de problemen rondom drang en dwang in de verstandelijk gehandicaptenzorg een cultuuromslag ligt? Kunt u uw antwoord toelichten? Welke stappen kunt en gaat u nemen om tot deze cultuuromslag te komen?</text:p>
      <text:p text:style-name="ifm_p_mt.3.76mm_ifm">Vraag 4</text:p>
      <text:p text:style-name="ifm_p_ifm">Heeft u signalen ontvangen dat zorginstellingen naar aanleiding van de casus rondom een vastgebonden cliënt geen «onhandelbare cliënten» meer aan durven te nemen? Zo ja, wat vindt u daarvan? Welke zorg is dan wel beschikbaar voor deze cliënten?</text:p>
      <text:p text:style-name="ifm_p_mt.3.76mm_ifm">Vraag 5</text:p>
      <text:p text:style-name="ifm_p_ifm">Deelt u de mening dat er in de verstandelijk gehandicaptenzorg geen «onhandelbare cliënten» zouden moeten zijn, maar dat in de sector voldoende expertise moet zijn, en tijdig moet worden ingezet, om onhandelbare situaties te voorkomen en te verbeteren? Kunt u uw antwoord toelichten?</text:p>
      <text:p text:style-name="ifm_p_mt.3.76mm_ifm">Vraag 6</text:p>
      <text:p text:style-name="ifm_p_ifm">Deelt u de mening dat continuïteit en goede kwaliteit van personeel, zeker in instellingen waar ernstig meervoudig gehandicapte cliënten wonen met gedragsproblematiek, buiten kijf zouden moeten staan? Vindt u dat dit nu in alle instellingen het geval is? In hoeveel instellingen is dat op dit moment niet het geval? Kunt u uw antwoord toelichten?</text:p>
      <text:p text:style-name="ifm_p_mt.3.76mm_ifm">Vraag 7</text:p>
      <text:p text:style-name="ifm_p_ifm">Hoe kunt u dit proces beïnvloeden? Hoe ziet u uw rol hierin? Hoe ziet u de rol van de Inspectie voor de Gezondheidszorg hierin? Hoe ziet u de rol voor de Denktank Complexe Zorg hierin?</text:p>
      <text:p text:style-name="ifm_p_mt.3.76mm_ifm">Vraag 8</text:p>
      <text:p text:style-name="ifm_p_ifm">Vindt er door zorginstellingen onderling voldoende uitwisseling van expertise en informatie plaats op het gebied van gedragsproblematiek en wordt er gebruik gemaakt van uitwisseling van best practices? In welke mate? Op welke wijze zou dit geïntensiveerd kunnen worden? Kunt u uw antwoord toelichten?</text:p>
      <text:p text:style-name="ifm_p_mt.3.76mm_ifm">Vraag 9</text:p>
      <text:p text:style-name="ifm_p_ifm">Hoe kunt u dit proces beïnvloeden? Hoe ziet u uw rol hierin? Hoe ziet u de rol van de Inspectie voor de Gezondheidszorg hierin? Hoe ziet u de rol voor de Denktank Complexe Zorg hierin?</text:p>
      <text:p text:style-name="ifm_p_mt.3.76mm_ifm">Vraag 10</text:p>
      <text:p text:style-name="ifm_p_ifm">Vindt u dat er in de verstandelijk gehandicaptenzorg voldoende gebruik gemaakt wordt van de ontwikkelingen op wetenschappelijk gebied wat betreft gedragsproblematiek onder verstandelijk gehandicapten? Op welke wijze zou dit geïntensiveerd kunnen word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r nog steeds weinig gegevens zijn over dwang en drang in de verstandelijk gehandicaptenzorg</dc:title>
    <meta:user-defined meta:name="OVERHEIDop.ParlID/DC.identifier">kv-tk-2013Z05108</meta:user-defined>
    <meta:user-defined meta:name="OVERHEIDop.vraagnummer">2013Z05108</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vergaderjaar">2012-2013</meta:user-defined>
    <meta:user-defined meta:name="DCTERMS.W3CDTF/OVERHEIDop.datumIndiening">2013-03-14</meta:user-defined>
    <meta:user-defined meta:name="OVERHEID.StatenGeneraal/DC.creator">Tweede Kamer der Staten-Generaal</meta:user-defined>
    <dc:language>nl</dc:language>
    <meta:user-defined meta:name="DCTERMS.alternative"/>
    <meta:user-defined meta:name="DC.title">Het bericht dat er nog steeds weinig gegevens zijn over dwang en drang in de verstandelijk gehandicaptenzorg</meta:user-defined>
    <meta:user-defined meta:name="DCTERMS.W3CDTF/DCTERMS.available">2013-03-14</meta:user-defined>
    <meta:user-defined meta:name="OVERHEIDop.publicationName">Kamervragen zonder antwoord</meta:user-defined>
    <meta:user-defined meta:name="OVERHEID.Organisatietype/OVERHEID.organisationType">staten generaal</meta:user-defined>
    <meta:user-defined meta:name="DCTERMS.W3CDTF/DCTERMS.issued">2013-03-1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