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97</text:p>
      <text:p text:style-name="ifm_p_font.roman_mt.3.76mm_ifm">Vragen van het lid <text:span text:style-name="ifm_span_font.bold_ifm">Van Gerven</text:span> (SP) aan de minister van Volksgezondheid, Welzijn en Sport over <text:span text:style-name="ifm_span_font.italic_ifm">het bericht dat domperidon de kans op hartfalen verhoogt en in verband wordt gebracht met fatale bijwerkingen</text:span> (ingezonden 14 maart 2013).</text:p>
      <text:p text:style-name="ifm_p_mt.3.76mm_ifm">Vraag 1</text:p>
      <text:p text:style-name="ifm_p_ifm">Wat is uw oordeel over het bericht dat het vrij verkrijgbare antibraakmedicijn domperidon een vier keer verhoogde kans geeft op hartfalen?<text:note text:id="ID-2013Z05097-d38e57" text:note-class="footnote"><text:note-citation text:label="1 ">1</text:note-citation><text:note-body><text:p text:style-name="ifm_p_font.normal_size.6.93pt_mt..5mm_indent.-0.1161in_mleft.0.1161in_ifm">Antibraakpil is mogelijk dodelijk, AD 13 maart 2013.</text:p></text:note-body></text:note></text:p>
      <text:p text:style-name="ifm_p_mt.3.76mm_ifm">Vraag 2</text:p>
      <text:p text:style-name="ifm_p_ifm">Is het waar dat het middel domperidon al jaren onderwerp van gesprek is bij het College ter Beoordeling van Geneesmiddelen (CBG)? Wat zijn thans de conclusies van het CBG over het middel domperidon?</text:p>
      <text:p text:style-name="ifm_p_mt.3.76mm_ifm">Vraag 3</text:p>
      <text:p text:style-name="ifm_p_ifm">Waarom was het middel tot 2009 vrij verkrijgbaar bij de drogisterij, terwijl een onderzoeksteam van het Erasmus Medisch Centrum al in 2005 concludeerde dat domperidon kan leiden tot hartfalen? Kunt u uw antwoord toelichten?</text:p>
      <text:p text:style-name="ifm_p_mt.3.76mm_ifm">Vraag 4</text:p>
      <text:p text:style-name="ifm_p_ifm">Wat is de totale omzet die in Nederland per jaar gegenereerd wordt met de verkoop van domperidon, en aan hoeveel mensen wordt het verstrekt, uitgesplitst naar vrije verkoop en op doktersrecept? Zijn deze aantallen niet (te) hoog gezien het risicoprofiel van domperidon? Wat is uw oordeel hierover?</text:p>
      <text:p text:style-name="ifm_p_mt.3.76mm_ifm">Vraag 5</text:p>
      <text:p text:style-name="ifm_p_ifm">Hoe reageert u op de uitspraak van Miriam Sturkenboom van het Erasmus Medisch Centrum die zegt dat niet duidelijk is hoeveel mensen in Nederland aan domperidon overlijden, omdat het middel vrij verkrijgbaar is bij de apotheker? Hoeveel sterfgevallen in Nederland zijn bekend als gevolg van het gebruik van domperidon?<text:note text:id="ID-2013Z05097-d38e90" text:note-class="footnote"><text:note-citation text:label="2 ">2</text:note-citation><text:note-body><text:p text:style-name="ifm_p_font.normal_size.6.93pt_mt..5mm_indent.-0.1161in_mleft.0.1161in_ifm">Antibraakpil is mogelijk dodelijk, AD 13 maart 2013.</text:p></text:note-body></text:note></text:p>
      <text:p text:style-name="ifm_p_mt.3.76mm_ifm">Vraag 6</text:p>
      <text:p text:style-name="ifm_p_ifm">Hoe reageert u op de conclusie in het artikel «Domperidone and Sudden Cardiac Death: How Much Longer Should We Wait?» dat geneesmiddelenwaakhonden, zoals het CBG, heel snel hun positie ten opzichte van domperidon moeten heroverwegen?<text:note text:id="ID-2013Z05097-d38e104" text:note-class="footnote"><text:note-citation text:label="3 ">3</text:note-citation><text:note-body><text:p text:style-name="ifm_p_font.normal_size.6.93pt_mt..5mm_indent.-0.1161in_mleft.0.1161in_ifm">Domperidone and Sudden Cardiac Death: How Much Longer Should We Wait? Journal of Cardiovascular Pharmacology, Volume 61, Number 3, maart 2013</text:p></text:note-body></text:note></text:p>
      <text:p text:style-name="ifm_p_mt.3.76mm_ifm">Vraag 7</text:p>
      <text:p text:style-name="ifm_p_ifm">Onderschrijft u de conclusie in genoemd artikel dat de werking van domperidon niet opweegt tegen de risico’s die patiënten lopen door het gebruik ervan? Kunt u uw antwoord toelichten?</text:p>
      <text:p text:style-name="ifm_p_mt.3.76mm_ifm">Vraag 8</text:p>
      <text:p text:style-name="ifm_p_ifm">Is het waar dat het CBG Europees onderzoek afwacht voordat hij verdere actie onderneemt? Waarom is domperidon hangende dat onderzoek nog vrij verkrijgbaar bij de apotheek? Kunt u uw antwoord toelichten?<text:note text:id="ID-2013Z05097-d38e124" text:note-class="footnote"><text:note-citation text:label="4 ">4</text:note-citation><text:note-body><text:p text:style-name="ifm_p_font.normal_size.6.93pt_mt..5mm_indent.-0.1161in_mleft.0.1161in_ifm">http://www.cbg-meb.nl/CBG/nl/humane-geneesmiddelen/actueel/Start-herbeoordeling-domperidon-bevattende-geneesmiddelen/default.htm</text:p></text:note-body></text:note></text:p>
      <text:p text:style-name="ifm_p_mt.3.76mm_ifm">Vraag 9</text:p>
      <text:p text:style-name="ifm_p_ifm">Deelt u de mening dat, net als in landen als Engeland, Frankrijk en Duitsland, domperidon alleen nog verkrijgbaar zou moeten zijn op recept, omdat de risico’s van het gebruik van dit middel te groot zijn? Bent u bereid het CBG te verzoeken, in afwachting van het Europese onderzoek, per direct de status van domperidon van UA (uitsluitend apotheek) te veranderen in UR (uitsluitend op recept)? Zo nee, waarom niet? Zo ja, per wanneer is domperidon niet meer vrij verkrijg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omperidon de kans op hartfalen verhoogt en in verband wordt gebracht met fatale bijwerkingen</dc:title>
    <meta:user-defined meta:name="OVERHEIDop.ParlID/DC.identifier">kv-tk-2013Z05097</meta:user-defined>
    <meta:user-defined meta:name="OVERHEIDop.vraagnummer">2013Z0509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3-14</meta:user-defined>
    <meta:user-defined meta:name="OVERHEID.StatenGeneraal/DC.creator">Tweede Kamer der Staten-Generaal</meta:user-defined>
    <dc:language>nl</dc:language>
    <meta:user-defined meta:name="DCTERMS.alternative"/>
    <meta:user-defined meta:name="DC.title">Het bericht dat domperidon de kans op hartfalen verhoogt en in verband wordt gebracht met fatale bijwerkingen</meta:user-defined>
    <meta:user-defined meta:name="DCTERMS.W3CDTF/DCTERMS.available">2013-03-14</meta:user-defined>
    <meta:user-defined meta:name="OVERHEIDop.publicationName">Kamervragen zonder antwoord</meta:user-defined>
    <meta:user-defined meta:name="OVERHEID.Organisatietype/OVERHEID.organisationType">staten generaal</meta:user-defined>
    <meta:user-defined meta:name="DCTERMS.W3CDTF/DCTERMS.issued">2013-03-1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