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0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012</text:p>
      <text:p text:style-name="ifm_p_font.roman_mt.3.76mm_ifm">Vragen van het lid <text:span text:style-name="ifm_span_font.bold_ifm">Kooiman</text:span> (SP) aan de minister van Veiligheid en Justitie over <text:span text:style-name="ifm_span_font.italic_ifm">NL-Alert</text:span> (ingezonden 13 maart 2013).</text:p>
      <text:p text:style-name="ifm_p_mt.3.76mm_ifm">Vraag 1</text:p>
      <text:p text:style-name="ifm_p_ifm">Herkent u zich in het beeld dat door dhr. Helsloot wordt geschetst van de berichtendienst NL-Alert?<text:note text:id="ID-2013Z05012-d38e57" text:note-class="footnote"><text:note-citation text:label="1 ">1</text:note-citation><text:note-body><text:p text:style-name="ifm_p_font.normal_size.6.93pt_mt..5mm_indent.-0.1161in_mleft.0.1161in_ifm">Eindhovens Dagblad, 13-03-2013</text:p></text:note-body></text:note> Kunt u uw antwoord toelichten?</text:p>
      <text:p text:style-name="ifm_p_mt.3.76mm_ifm">Vraag 2</text:p>
      <text:p text:style-name="ifm_p_ifm">Klopt het dat er wat betreft NL-Alert veel verschillende protocollen liggen en dat verantwoordelijkheden soms zeer divers verdeeld zijn in de veiligheidsregio’s? Kunt u dit verklaren? Acht u dit een wenselijke en/of werkbare ontwikkeling?</text:p>
      <text:p text:style-name="ifm_p_mt.3.76mm_ifm">Vraag 3</text:p>
      <text:p text:style-name="ifm_p_ifm">Klopt het dat vaak veel tijd verloren gaat voor er gebruik gemaakt wordt van NL-Alert? Waarin zit deze vertraging? Deelt u de mening dat juist in geval van nood iedere seconde telt en er dus geen kostbare tijd verloren mag gaan? Kunt u uw antwoord toelichten? Ziet u mogelijkheden dit te verbeteren?</text:p>
      <text:p text:style-name="ifm_p_mt.3.76mm_ifm">Vraag 4</text:p>
      <text:p text:style-name="ifm_p_ifm">Klopt het dat vaak niet duidelijk is wat de inhoud van een bericht aan burgers precies moet bevatten? Deelt u de mening dat hier vooraf over nagedacht moet worden, zodat dit in geval van een ramp of crisis niet leidt tot discussie en/of verdere vertraging? Zo neen, waarom niet?</text:p>
      <text:p text:style-name="ifm_p_mt.3.76mm_ifm">Vraag 5</text:p>
      <text:p text:style-name="ifm_p_ifm">Vindt u dat NL-Alert enkel kans van slagen heeft, indien duidelijk is wat mensen er van kunnen verwachten op het moment dat er een ramp of een crisis uitbreekt en er dus landelijk zoveel mogelijk op dezelfde manier gewerkt wordt? Zo neen, waarom niet?</text:p>
      <text:p text:style-name="ifm_p_mt.3.76mm_ifm">Vraag 6</text:p>
      <text:p text:style-name="ifm_p_ifm">Bent u bereid te voorkomen dat 25 maal hetzelfde wiel uitgevonden wordt en daartoe met de veiligheidsregio’s om de tafel te gaan zitten teneinde basale afspraken te maken omtrent het gebruik van NL-Alert, de invulling van protocollen, de verantwoordelijkheidsverdeling en de inhoud van te versturen berichten, zonder daarbij de lokale beleidsruimte helemaal dicht te timmeren? Zo neen, waarom niet? Zo ja, kunt u de Kamer op de hoogte houden van de ontwikkelingen?</text:p>
      <text:p text:style-name="ifm_p_mt.3.76mm_ifm">Vraag 7</text:p>
      <text:p text:style-name="ifm_p_ifm">Acht u het zinvol of wenselijk NL-Alert beter onder de aandacht van de mensen te brengen? Zo nee, waarom niet? Zo ja, hoe gaat u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L-Alert</dc:title>
    <meta:user-defined meta:name="OVERHEIDop.ParlID/DC.identifier">kv-tk-2013Z05012</meta:user-defined>
    <meta:user-defined meta:name="OVERHEIDop.vraagnummer">2013Z0501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3-13</meta:user-defined>
    <meta:user-defined meta:name="OVERHEID.StatenGeneraal/DC.creator">Tweede Kamer der Staten-Generaal</meta:user-defined>
    <dc:language>nl</dc:language>
    <meta:user-defined meta:name="DCTERMS.alternative"/>
    <meta:user-defined meta:name="DC.title">NL-Alert</meta:user-defined>
    <meta:user-defined meta:name="DCTERMS.W3CDTF/DCTERMS.available">2013-03-13</meta:user-defined>
    <meta:user-defined meta:name="OVERHEIDop.publicationName">Kamervragen zonder antwoord</meta:user-defined>
    <meta:user-defined meta:name="OVERHEID.Organisatietype/OVERHEID.organisationType">staten generaal</meta:user-defined>
    <meta:user-defined meta:name="DCTERMS.W3CDTF/DCTERMS.issued">2013-03-1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