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0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010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niet kunnen vinden van een goede behandelplek voor kinderen/jongeren met een zorgindicatie</text:span> (ingezonden 13 maart 2013).</text:p>
      <text:p text:style-name="ifm_p_mt.3.76mm_ifm">Vraag 1</text:p>
      <text:p text:style-name="ifm_p_ifm">Bent u ervan op de hoogte dat sommige kinderen/jongeren, die een zorgindicatie hebben, geen behandelplek kunnen krijgen via Bureau Jeugdzorg, omdat geen enkele zorgaanbieder het aandurft vanwege de complexiteit van de problemen van het kind/de jongere?</text:p>
      <text:p text:style-name="ifm_p_mt.3.76mm_ifm">Vraag 2</text:p>
      <text:p text:style-name="ifm_p_ifm">Bent u ervan op de hoogte dat dit soms leidt tot een uithuisplaatsing in plaats van het leveren van zorg?</text:p>
      <text:p text:style-name="ifm_p_mt.3.76mm_ifm">Vraag 3</text:p>
      <text:p text:style-name="ifm_p_ifm">Bent u er voorts van op de hoogte dat dit soms leidt tot opname in een gesloten instelling, hoewel de zorgvraag een ambulante is?</text:p>
      <text:p text:style-name="ifm_p_mt.3.76mm_ifm">Vraag 4</text:p>
      <text:p text:style-name="ifm_p_ifm">Weet u om hoeveel kinderen/jongeren het gaat die in een dergelijke situatie terecht komen?</text:p>
      <text:p text:style-name="ifm_p_mt.3.76mm_ifm">Vraag 5</text:p>
      <text:p text:style-name="ifm_p_ifm">Wat kunnen ouders dan doen?</text:p>
      <text:p text:style-name="ifm_p_mt.3.76mm_ifm">Vraag 6</text:p>
      <text:p text:style-name="ifm_p_ifm">Als u de problematiek onderkent, wat is dan uw analyse van het probleem? Wat is de oorzaak hiervan? Wat gaat u daar 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niet kunnen vinden van een goede behandelplek voor kinderen/jongeren met een zorgindicatie</dc:title>
    <meta:user-defined meta:name="OVERHEIDop.ParlID/DC.identifier">kv-tk-2013Z05010</meta:user-defined>
    <meta:user-defined meta:name="OVERHEIDop.vraagnummer">2013Z050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2-2013</meta:user-defined>
    <meta:user-defined meta:name="DCTERMS.W3CDTF/OVERHEIDop.datumIndiening">2013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kunnen vinden van een goede behandelplek voor kinderen/jongeren met een zorgindicatie</meta:user-defined>
    <meta:user-defined meta:name="DCTERMS.W3CDTF/DCTERMS.available">2013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