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04</text:p>
      <text:p text:style-name="ifm_p_font.roman_mt.3.76mm_ifm">Vragen van het lid <text:span text:style-name="ifm_span_font.bold_ifm">Huizing</text:span> (VVD) aan de staatssecretaris van Onderwijs, Cultuur en Wetenschap over <text:span text:style-name="ifm_span_font.italic_ifm">het bericht «NPO 1 wordt nieuwe naam voor Nederland 1»</text:span> (ingezonden 13 maart 2013).</text:p>
      <text:p text:style-name="ifm_p_mt.3.76mm_ifm">Vraag 1</text:p>
      <text:p text:style-name="ifm_p_ifm">Bent u bekend met het bericht «NPO 1 wordt nieuwe naam voor Nederland 1»?<text:note text:id="ID-2013Z05004-d38e57" text:note-class="footnote"><text:note-citation text:label="1 ">1</text:note-citation><text:note-body><text:p text:style-name="ifm_p_font.normal_size.6.93pt_mt..5mm_indent.-0.1161in_mleft.0.1161in_ifm">Volkskrant, 12 maart 2013</text:p></text:note-body></text:note></text:p>
      <text:p text:style-name="ifm_p_mt.3.76mm_ifm">Vraag 2</text:p>
      <text:p text:style-name="ifm_p_ifm">Klopt dit bericht? Zo ja, welk besluit van de Kamer ligt hieraan ten grondslag?</text:p>
      <text:p text:style-name="ifm_p_mt.3.76mm_ifm">Vraag 3</text:p>
      <text:p text:style-name="ifm_p_ifm">Deelt u de mening dat deze naamswijziging wat voorbarig is gezien het feit dat:</text:p>
      <text:p text:style-name="ifm_p_ifm">de nieuwe mediawet nog door de Kamer behandeld moet worden;</text:p>
      <text:p text:style-name="ifm_p_ifm">op dit moment, in samenspraak met alle betrokken partijen, een verkenning over de vorm van de Publieke Omroep in de toekomst nog in volle gang is?</text:p>
      <text:p text:style-name="ifm_p_mt.3.76mm_ifm">Vraag 4</text:p>
      <text:p text:style-name="ifm_p_ifm">Hoe kwalificeert u het bericht dat voor de domeinnaam npo1.nl een ton betaald zou zijn?</text:p>
      <text:p text:style-name="ifm_p_mt.3.76mm_ifm">Vraag 5</text:p>
      <text:p text:style-name="ifm_p_ifm">Heeft de Nederlandse Publieke Omroep (NPO) een marketingbudget? Zo ja, hoe groot is dit? Zo nee, waaruit zijn deze kosten gefinancierd?</text:p>
      <text:p text:style-name="ifm_p_mt.3.76mm_ifm">Vraag 6</text:p>
      <text:p text:style-name="ifm_p_ifm">Kunt u aan de Kamer toezeggen dat er verder geen marketinggelden worden uitgegeven aan het promoten van de merknaam «NPO», voordat de Kamer een mogelijke beslissing neemt over de rol van de NPO en welke rol de merknaam NPO hierin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PO 1 wordt nieuwe naam voor Nederland 1”</dc:title>
    <meta:user-defined meta:name="OVERHEIDop.ParlID/DC.identifier">kv-tk-2013Z05004</meta:user-defined>
    <meta:user-defined meta:name="OVERHEIDop.vraagnummer">2013Z05004</meta:user-defined>
    <meta:user-defined meta:name="OVERHEIDop.KamervraagTypen/DC.type">Schriftelijke vragen</meta:user-defined>
    <meta:user-defined meta:name="OVERHEIDop.Parlementair/DC.type">Kamervragen zonder Antwoord</meta:user-defined>
    <meta:user-defined meta:name="OVERHEIDop.indiener">M.E. Huizing</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Het bericht “NPO 1 wordt nieuwe naam voor Nederland 1”</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