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0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001</text:p>
      <text:p text:style-name="ifm_p_font.roman_mt.3.76mm_ifm">Vragen van het lid <text:span text:style-name="ifm_span_font.bold_ifm">Bergkamp</text:span> (D66) aan de staatssecretaris van Volksgezondheid, Welzijn en Sport over <text:span text:style-name="ifm_span_font.italic_ifm">het bericht dat jeugdzorg steeds meer zelfstandige ondernemers krijgt</text:span> (ingezonden 13 maart 2013).</text:p>
      <text:p text:style-name="ifm_p_mt.3.76mm_ifm">Vraag 1</text:p>
      <text:p text:style-name="ifm_p_ifm">Begrijp ik uit uw beantwoording van eerdere vragen dat de Inspectie Jeugdzorg niet direct toezicht uitoefent op de particuliere zorgaanbieders, maar via de hoofdaannemer? Vindt u dit een wenselijke situatie? Is er daardoor sprake van meer risico op de kwaliteit van de zorg en de veiligheid van de kinderen/jongeren?<text:note text:id="ID-2013Z05001-d38e57" text:note-class="footnote"><text:note-citation text:label="1 ">1</text:note-citation><text:note-body><text:p text:style-name="ifm_p_font.normal_size.6.93pt_mt..5mm_indent.-0.1161in_mleft.0.1161in_ifm">Aanhangsel Handelingen, vergaderjaar 2012–2013, nr. 1555</text:p></text:note-body></text:note></text:p>
      <text:p text:style-name="ifm_p_mt.3.76mm_ifm">Vraag 2</text:p>
      <text:p text:style-name="ifm_p_ifm">Op basis van welke feiten komt u tot uw oordeel dat de kwaliteit van het particuliere zorgaanbod is gewaarborgd?</text:p>
      <text:p text:style-name="ifm_p_mt.3.76mm_ifm">Vraag 3</text:p>
      <text:p text:style-name="ifm_p_ifm">Herinnert u zich dat u in antwoord op eerdere vragen<text:note text:id="ID-2013Z05001-d38e77" text:note-class="footnote"><text:note-citation text:label="2 ">2</text:note-citation><text:note-body><text:p text:style-name="ifm_p_font.normal_size.6.93pt_mt..5mm_indent.-0.1161in_mleft.0.1161in_ifm">Aanhangsel Handelingen, vergaderjaar 2012–2013, nr. 1555</text:p></text:note-body></text:note> heeft aangegeven dat de kwaliteitseisen die de Wet op de Jeugdzorg stelt aan gesubsidieerde aanbieders onverminderd gelden voor de particuliere aanbieders en daarmee dus ook voor de particuliere gezinshuizen? Wat is daarvan de stand van zaken? Met welke feiten kunt u onderbouwen dat de Wet op de Jeugdzorg op dit vlak goed wordt toegepast door de particuliere aanbieders, waaronder de particuliere gezinshuizen?</text:p>
      <text:p text:style-name="ifm_p_mt.3.76mm_ifm">Vraag 4</text:p>
      <text:p text:style-name="ifm_p_ifm">Bestaan particuliere zorgaanbieders wettelijk gezien?</text:p>
      <text:p text:style-name="ifm_p_mt.3.76mm_ifm">Vraag 5</text:p>
      <text:p text:style-name="ifm_p_ifm">Wat is de wettelijke basis van het toezicht dat nu wordt uitgevoerd door de Inspectie Jeugdzorg op de particuliere zorgaanbieders?</text:p>
      <text:p text:style-name="ifm_p_mt.3.76mm_ifm">Vraag 6</text:p>
      <text:p text:style-name="ifm_p_ifm">Hoe vaak wordt toezicht uitgeoefend door de Inspectie Jeugdzorg op de hoofdaannemers? Vindt dit toezicht periodiek plaats? In welke situaties wordt toezicht uitgeoefend?</text:p>
      <text:p text:style-name="ifm_p_mt.3.76mm_ifm">Vraag 7</text:p>
      <text:p text:style-name="ifm_p_ifm">Op welke wijze wordt er toezicht uitgeoefend op particuliere zorgaanbieders, waarbij de zorg wordt geregeld via een persoonsgebonden budget? Wordt dit toezicht uitgevoerd door de Inspectie Jeugdzorg? Zo nee, waarom niet? Vindt u dit een wenselijke situatie? Zo nee, wat gaat u daar aan doen?</text:p>
      <text:p text:style-name="ifm_p_mt.3.76mm_ifm">Vraag 8</text:p>
      <text:p text:style-name="ifm_p_ifm">Geldt dit, in vervolg op de vorige vraag, ook in situaties waarin de zorgaanbieder geen instelling is maar een persoon? Vindt u dit een wenselijke situatie? Zo nee, wat gaat u daar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jeugdzorg steeds meer zelfstandige ondernemers krijgt</dc:title>
    <meta:user-defined meta:name="OVERHEIDop.ParlID/DC.identifier">kv-tk-2013Z05001</meta:user-defined>
    <meta:user-defined meta:name="OVERHEIDop.vraagnummer">2013Z0500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2-2013</meta:user-defined>
    <meta:user-defined meta:name="DCTERMS.W3CDTF/OVERHEIDop.datumIndiening">2013-03-13</meta:user-defined>
    <meta:user-defined meta:name="OVERHEID.StatenGeneraal/DC.creator">Tweede Kamer der Staten-Generaal</meta:user-defined>
    <dc:language>nl</dc:language>
    <meta:user-defined meta:name="DCTERMS.alternative"/>
    <meta:user-defined meta:name="DC.title">Het bericht dat jeugdzorg steeds meer zelfstandige ondernemers krijgt</meta:user-defined>
    <meta:user-defined meta:name="DCTERMS.W3CDTF/DCTERMS.available">2013-03-13</meta:user-defined>
    <meta:user-defined meta:name="OVERHEIDop.publicationName">Kamervragen zonder antwoord</meta:user-defined>
    <meta:user-defined meta:name="OVERHEID.Organisatietype/OVERHEID.organisationType">staten generaal</meta:user-defined>
    <meta:user-defined meta:name="DCTERMS.W3CDTF/DCTERMS.issued">2013-03-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