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0</text:p>
      <text:p text:style-name="ifm_p_font.roman_mt.3.76mm_ifm">Vragen van de leden <text:span text:style-name="ifm_span_font.bold_ifm">Dik-Faber</text:span> (ChristenUnie) en <text:span text:style-name="ifm_span_font.bold_ifm">Van der Staaij</text:span> (SGP) aan de ministers van Volksgezondheid, Welzijn en Sport en van Onderwijs, Cultuur en Wetenschap over <text:span text:style-name="ifm_span_font.italic_ifm">het bericht «ziekenhuizen mogen abortus niet weigeren»</text:span> (ingezonden 13 maart 2013).</text:p>
      <text:p text:style-name="ifm_p_mt.3.76mm_ifm">Vraag 1</text:p>
      <text:p text:style-name="ifm_p_ifm">Bent u bekend met het radio-optreden over abortus van de minister van Onderwijs, Cultuur en Wetenschap?<text:note text:id="ID-2013Z05000-d38e60" text:note-class="footnote"><text:note-citation text:label="1 ">1</text:note-citation><text:note-body><text:p text:style-name="ifm_p_font.normal_size.6.93pt_mt..5mm_indent.-0.1161in_mleft.0.1161in_ifm">Dit is de Dag van 11 maart 2013</text:p></text:note-body></text:note></text:p>
      <text:p text:style-name="ifm_p_mt.3.76mm_ifm">Vraag 2</text:p>
      <text:p text:style-name="ifm_p_ifm">In hoeverre vallen de opmerkingen van de minister van OCW te rijmen met artikel 20 van de Wet afbreking zwangerschap en met het uitgangspunt van de wet dat abortus een beslissing is waarover de arts en de betrokken vrouw in samenspraak beslissen, en dat een arts niet verplicht is om medewerking te verlenen?</text:p>
      <text:p text:style-name="ifm_p_mt.3.76mm_ifm">Vraag 3</text:p>
      <text:p text:style-name="ifm_p_ifm">Deelt de minister van Volksgezondheid, Welzijn en Sport het uitgangspunt dat een ziekenhuis niet verplicht is om abortus aan te bieden aan ieder die erom vraagt, mede in het licht van het feit dat abortus in principe een strafbaar feit is, en dat abortus alleen mag plaatsvinden als een ziekenhuis een vergunning heeft?</text:p>
      <text:p text:style-name="ifm_p_mt.3.76mm_ifm">Vraag 4</text:p>
      <text:p text:style-name="ifm_p_ifm">Hoe beoordeelt u het bericht<text:note text:id="ID-2013Z05000-d38e86" text:note-class="footnote"><text:note-citation text:label="2 ">2</text:note-citation><text:note-body><text:p text:style-name="ifm_p_font.normal_size.6.93pt_mt..5mm_indent.-0.1161in_mleft.0.1161in_ifm">Dagblad Trouw van 8 maart 2013</text:p></text:note-body></text:note>  dat de Raad van Bestuur «na een zorgvuldig besluitvormingsproces van een jaar» tot een standpunt is gekomen in relatie tot het feit dat het personeel hierbij niet is betrokken of erover geïnformeerd is?</text:p>
      <text:p text:style-name="ifm_p_mt.3.76mm_ifm">Vraag 5</text:p>
      <text:p text:style-name="ifm_p_ifm">Kunt u aangeven welke besluitvormingsprocedure de Raad van Bestuur doorlopen heeft? In hoeverre is de Medisch Ethische Commissie betrokken bij de deze procedure?</text:p>
      <text:p text:style-name="ifm_p_mt.3.76mm_ifm">Vraag 6</text:p>
      <text:p text:style-name="ifm_p_ifm">Welke wettelijke plicht heeft een Medisch Ethische Commissie?</text:p>
      <text:p text:style-name="ifm_p_mt.3.76mm_ifm">Vraag 7</text:p>
      <text:p text:style-name="ifm_p_ifm">Is het u bekend dat 300 medewerkers bezwaar hebben gemaakt tegen het besluit van de Raad van Bestuur? Kunt u garanderen dat de positie van gewetensbezwaarden is veilig gesteld conform de Wet afbreking zwangerschap? Op welke wijze krijgen gewetensbezwaarden volledig en tijdig informatie over een ingreep, gericht op beëindiging van een zwan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iekenhuizen mogen abortus niet weigeren”</dc:title>
    <meta:user-defined meta:name="OVERHEIDop.ParlID/DC.identifier">kv-tk-2013Z05000</meta:user-defined>
    <meta:user-defined meta:name="OVERHEIDop.vraagnummer">2013Z0500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bericht “ziekenhuizen mogen abortus niet weigeren”</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