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9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999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selectie in het mbo</text:span> (ingezonden 13 maart 2013).</text:p>
      <text:p text:style-name="ifm_p_mt.3.76mm_ifm">Vraag 1</text:p>
      <text:p text:style-name="ifm_p_ifm">Kent u het bericht «Selectie in het mbo schiet haar doel voorbij»?<text:note text:id="ID-2013Z04999-d38e57" text:note-class="footnote"><text:note-citation text:label="1 ">1</text:note-citation><text:note-body><text:p text:style-name="ifm_p_font.normal_size.6.93pt_mt..5mm_indent.-0.1161in_mleft.0.1161in_ifm">http://www.trouw.nl/tr/nl/5009/Archief/archief/article/detail/3408409/2013/03/13/Selectie-in-het-mbo-schiet-haar-doel-voorbij.dhtml</text:p></text:note-body></text:note></text:p>
      <text:p text:style-name="ifm_p_mt.3.76mm_ifm">Vraag 2</text:p>
      <text:p text:style-name="ifm_p_ifm">Deelt u de zorg van het Expertisecentrum Beroepsonderwijs over het selecteren aan de poort door mbo-instellingen?</text:p>
      <text:p text:style-name="ifm_p_mt.3.76mm_ifm">Vraag 3</text:p>
      <text:p text:style-name="ifm_p_ifm">Kunt u inzichtelijk maken om hoeveel onderwijsinstellingen en om hoeveel jongeren het gaat die jaarlijks toegang wordt ontzegd tot een vervolgopleiding in het mbo?</text:p>
      <text:p text:style-name="ifm_p_mt.3.76mm_ifm">Vraag 4</text:p>
      <text:p text:style-name="ifm_p_ifm">Deelt u de opvatting dat, in ogenschouw nemend dat een vmbo-diploma toegang geeft tot het mbo, het onwenselijk is dat er in toenemende mate sprake is van selectie aan de poort? Zo ja, kunt u inzichtelijk maken hoe u scholen voor mbo gaat stimuleren alle leerlingen in het bezit van een vmbo-diploma toegang te geven tot het voor hen passende niveau van onderwij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electie in het mbo</dc:title>
    <meta:user-defined meta:name="OVERHEIDop.ParlID/DC.identifier">kv-tk-2013Z04999</meta:user-defined>
    <meta:user-defined meta:name="OVERHEIDop.vraagnummer">2013Z049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2-2013</meta:user-defined>
    <meta:user-defined meta:name="DCTERMS.W3CDTF/OVERHEIDop.datumIndiening">2013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lectie in het mbo</meta:user-defined>
    <meta:user-defined meta:name="DCTERMS.W3CDTF/DCTERMS.available">2013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