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49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4998</text:p>
      <text:p text:style-name="ifm_p_font.roman_mt.3.76mm_ifm">Vragen van het lid <text:span text:style-name="ifm_span_font.bold_ifm">Dik-Faber</text:span> (ChristenUnie) aan de minister van Economische Zaken over <text:span text:style-name="ifm_span_font.italic_ifm">proefboringen schaliegas</text:span> (ingezonden 13 maart 2013).</text:p>
      <text:p text:style-name="ifm_p_mt.3.76mm_ifm">Vraag 1</text:p>
      <text:p text:style-name="ifm_p_ifm">Kent u het bericht van Binnenlands Bestuur d.d. 1 maart 2013 dat het Britse bedrijf Cuadrilla proefboringen naar schaliegas gaat uitvoeren in Luttelgeest of Marknesse?<text:note text:id="ID-2013Z04998-d38e57" text:note-class="footnote"><text:note-citation text:label="1 ">1</text:note-citation><text:note-body><text:p text:style-name="ifm_p_font.normal_size.6.93pt_mt..5mm_indent.-0.1161in_mleft.0.1161in_ifm">http://www.binnenlandsbestuur.nl/ruimte-en-milieu/nieuws/proefboringen-schaliegas-in-luttelgeest-en.8917014.lynkx</text:p></text:note-body></text:note></text:p>
      <text:p text:style-name="ifm_p_mt.3.76mm_ifm">Vraag 2</text:p>
      <text:p text:style-name="ifm_p_ifm">Klopt het dat Cuadrilla nu onderzoek doet naar de effecten van de boringen op beschermde diersoorten en of de bodem stevig genoeg is om een boortoren te plaatsen? Kunt u aangeven of in het vooronderzoek ook andere zaken onderzocht worden, zoals de gevolgen voor grondwater, bodemkwaliteit etc.?</text:p>
      <text:p text:style-name="ifm_p_mt.3.76mm_ifm">Vraag 3</text:p>
      <text:p text:style-name="ifm_p_ifm">Klopt het dat u toestemming heeft gegeven voor de proefboring, maar dat de gemeente Noordoostpolder geen vergunning heeft afgegeven omdat dit niet nodig is in dit stadium van vooronderzoek? Is er vooraf contact geweest tussen u en de gemeente? Zo ja, heeft u de gemeente gewezen op de mogelijke risico's van boringen naar schaliegas?</text:p>
      <text:p text:style-name="ifm_p_mt.3.76mm_ifm">Vraag 4</text:p>
      <text:p text:style-name="ifm_p_ifm">Heeft Cuadrilla inderdaad ook vooronderzoek uitgevoerd in Boxtel en Haaren in de provincie Noord-Brabant? Zijn er nog andere gemeenten waar u proefboringen verwacht door Cuadrilla of andere bedrijven en hoe zal u de aanvraag voor deze proefboringen toetsen?</text:p>
      <text:p text:style-name="ifm_p_mt.3.76mm_ifm">Vraag 5</text:p>
      <text:p text:style-name="ifm_p_ifm">Is het u bekend dat tientallen gemeenten, waaronder de stad Utrecht, bezwaar hebben gemaakt tegen proefboringen binnen hun grondgebied? Respecteert u deze bezwaren van gemeenten als u verzoeken voor proefboringen ontvangt?</text:p>
      <text:p text:style-name="ifm_p_mt.3.76mm_ifm">Vraag 6</text:p>
      <text:p text:style-name="ifm_p_ifm">Hoe verhouden de proefboringen van Cuadrilla zich tot het onderzoek naar de risico's van schaliegaswinning, zoals dat op dit moment door u wordt uitgevoerd? Wanneer zijn deze onderzoeken gere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Proefboringen schaliegas</dc:title>
    <meta:user-defined meta:name="OVERHEIDop.ParlID/DC.identifier">kv-tk-2013Z04998</meta:user-defined>
    <meta:user-defined meta:name="OVERHEIDop.vraagnummer">2013Z04998</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2-2013</meta:user-defined>
    <meta:user-defined meta:name="DCTERMS.W3CDTF/OVERHEIDop.datumIndiening">2013-03-13</meta:user-defined>
    <meta:user-defined meta:name="OVERHEID.StatenGeneraal/DC.creator">Tweede Kamer der Staten-Generaal</meta:user-defined>
    <dc:language>nl</dc:language>
    <meta:user-defined meta:name="DCTERMS.alternative"/>
    <meta:user-defined meta:name="DC.title">Proefboringen schaliegas</meta:user-defined>
    <meta:user-defined meta:name="DCTERMS.W3CDTF/DCTERMS.available">2013-03-13</meta:user-defined>
    <meta:user-defined meta:name="OVERHEIDop.publicationName">Kamervragen zonder antwoord</meta:user-defined>
    <meta:user-defined meta:name="OVERHEID.Organisatietype/OVERHEID.organisationType">staten generaal</meta:user-defined>
    <meta:user-defined meta:name="DCTERMS.W3CDTF/DCTERMS.issued">2013-03-13</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