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9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996</text:p>
      <text:p text:style-name="ifm_p_font.roman_mt.3.76mm_ifm">Vragen van de leden <text:span text:style-name="ifm_span_font.bold_ifm">Öztürk</text:span> en <text:span text:style-name="ifm_span_font.bold_ifm">Mei Li Vos</text:span> (beiden PvdA) aan de ministers van Economische Zaken en van Sociale Zaken en Werkgelegenheid over <text:span text:style-name="ifm_span_font.italic_ifm">de heffing door het Hoofdbedrijfschap Detailhandel voor het jaar 2013</text:span> (ingezonden 13 maart 2013).</text:p>
      <text:p text:style-name="ifm_p_mt.3.76mm_ifm">Vraag 1</text:p>
      <text:p text:style-name="ifm_p_ifm">Kent u de berichten van ondernemers in de detailhandel waarin zij klagen over het Hoofdbedrijfschap Detailhandel (HBD), dat voor het jaar 2013 een heffing heeft ingesteld die hoger ligt dan het voorgaande jaar?</text:p>
      <text:p text:style-name="ifm_p_mt.3.76mm_ifm">Vraag 2</text:p>
      <text:p text:style-name="ifm_p_ifm">Hoe beoordeelt u de heffing van het HBD voor 2013 in het licht van het voornemen in het regeerakkoord dat de product- en bedrijfschappen (PBO’s) zullen worden opgeheven?</text:p>
      <text:p text:style-name="ifm_p_mt.3.76mm_ifm">Vraag 3</text:p>
      <text:p text:style-name="ifm_p_ifm">Deelt u de mening dat de heffingsplichtigen persoonlijk, correct en volledig moeten worden geïnformeerd over de hoogte en besteding van de heffing voor 2013? Zo nee, waarom niet?</text:p>
      <text:p text:style-name="ifm_p_mt.3.76mm_ifm">Vraag 4</text:p>
      <text:p text:style-name="ifm_p_ifm">Hoeveel fte’s zullen verloren gaan als het HBD wordt opgeheven?</text:p>
      <text:p text:style-name="ifm_p_mt.3.76mm_ifm">Vraag 5</text:p>
      <text:p text:style-name="ifm_p_ifm">Welke reserves heeft het HBD voor een sociaal plan?</text:p>
      <text:p text:style-name="ifm_p_mt.3.76mm_ifm">Vraag 6</text:p>
      <text:p text:style-name="ifm_p_ifm">In hoeverre zijn de heffingen voor 2013 nodig om de opheffing van het HBD te bekostigen?</text:p>
      <text:p text:style-name="ifm_p_mt.3.76mm_ifm">Vraag 7</text:p>
      <text:p text:style-name="ifm_p_ifm">Welke maatregelen neemt u om het HBD ervan te doordringen dat heffingssplichtigen volledig en correct moet worden voorgelicht over de hoogte van de heffing in het licht van de plannen in het regeerakkoord over de opheffing van de PB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effing door het Hoofdbedrijfschap Detailhandel voor het jaar 2013</dc:title>
    <meta:user-defined meta:name="OVERHEIDop.ParlID/DC.identifier">kv-tk-2013Z04996</meta:user-defined>
    <meta:user-defined meta:name="OVERHEIDop.vraagnummer">2013Z04996</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S. Öztürk</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De heffing door het Hoofdbedrijfschap Detailhandel voor het jaar 2013</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