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9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936</text:p>
      <text:p text:style-name="ifm_p_font.roman_mt.3.76mm_ifm">Vragen van het lid <text:span text:style-name="ifm_span_font.bold_ifm">Omtzigt</text:span> (CDA) aan de minister van Buitenlandse Zaken over <text:span text:style-name="ifm_span_font.italic_ifm">de recentelijke aanval op de christelijke gemeenschap in Lahore</text:span> (ingezonden 13 maart 2013).</text:p>
      <text:p text:style-name="ifm_p_mt.3.76mm_ifm">Vraag 1</text:p>
      <text:p text:style-name="ifm_p_ifm">Heeft u kennisgenomen van de recentelijke aanval op de christelijke gemeenschap in Lahore, waarbij onder andere 180 huizen zijn afgebrand? Heeft de Nederlandse ambassade hierop gereageerd? Zo ja, wat was de reactie? Zo nee, waarom is er geen reactie geweest van de Nederlandse Ambassade?</text:p>
      <text:p text:style-name="ifm_p_mt.3.76mm_ifm">Vraag 2</text:p>
      <text:p text:style-name="ifm_p_ifm">Bent u bekend met het feit dat leden van het parlement van de deelstaat Punjab (waaronder Asad Ashraf) en een lid van het nationale parlement (Riaz Malik), beiden leden van de regerende politieke partij PML-N, deel hebben genomen aan het geweld?<text:note text:id="ID-2013Z04936-d38e63" text:note-class="footnote"><text:note-citation text:label="1 ">1</text:note-citation><text:note-body><text:p text:style-name="ifm_p_font.normal_size.6.93pt_mt..5mm_indent.-0.1161in_mleft.0.1161in_ifm">http://www.humanrights.asia/news/ahrc-news/AHRC-STM-057-2013</text:p></text:note-body></text:note> Zo ja, deelt u de mening dat zij als politici een voorbeeldrol hebben? Bent u tevens van mening dat zij door hun voorbeeldrol mede verantwoordelijk zijn voor het geweld?</text:p>
      <text:p text:style-name="ifm_p_mt.3.76mm_ifm">Vraag 3</text:p>
      <text:p text:style-name="ifm_p_ifm">Bent u bekend met het feit dat het geweld voortkomt uit een geschil over landrechten, waarbij de blasfemiewetgeving is misbruikt om de christenen van het land te verdrijven? Zo, ja wat is hierover uw mening?</text:p>
      <text:p text:style-name="ifm_p_mt.3.76mm_ifm">Vraag 4</text:p>
      <text:p text:style-name="ifm_p_ifm">Heeft de mensenrechtenambassadeur tijdens zijn recente bezoek aan Pakistan gesproken over het aanpassen van de blasfemiewetgeving om misbruik te voorkomen? Zo ja, wat waren daarvan de uitkomsten? Zo nee, waarom niet?</text:p>
      <text:p text:style-name="ifm_p_mt.3.76mm_ifm">Vraag 5</text:p>
      <text:p text:style-name="ifm_p_ifm">Deelt u de mening dat in het ontbreken van een goed onderwijssysteem, aangezien in het onderwijscurriculum een negatief beeld wordt neergezet over minderheden, vrouwen en India, een belangrijke oorzaak kan worden gezien van de negatieve beeldvorming over minderheden? Zo ja, ziet u hierbij een rol voor de pilot Godsdienstvrijheid om de negatieve beeldvorming te doorbreken?</text:p>
      <text:p text:style-name="ifm_p_mt.3.76mm_ifm">Vraag 6</text:p>
      <text:p text:style-name="ifm_p_ifm">Deelt u de mening dat de Nederlandse regering zich moet inzetten voor strikte mensenrechten benchmarks bij de onderhandelingen over een mogelijk handelsverdrag tussen Pakistan en de Europese Unie (GSP+) om zo de mensenrechten te bevorderen? Zo ja welke? Zo nee, waarom niet?</text:p>
      <text:h text:style-name="ifm_p_font.bold_mt.5.08mm_page.keep-with-next_ifm" text:outline-level="2">Toelichting:</text:h>
      <text:p text:style-name="ifm_p_mt.4.23mm_ifm">Deze vragen dienen ter aanvulling op eerdere vragen terzake van de leden Van der Staaij (SGP), Voordewind (CU), De Roon (PVV) en Ten Broeke (VVD), ingezonden 12 maart 2013 (vraagnummer 2013Z048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centelijke aanval op de christelijke gemeenschap in Lahore</dc:title>
    <meta:user-defined meta:name="OVERHEIDop.ParlID/DC.identifier">kv-tk-2013Z04936</meta:user-defined>
    <meta:user-defined meta:name="OVERHEIDop.vraagnummer">2013Z0493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3-13</meta:user-defined>
    <meta:user-defined meta:name="OVERHEID.StatenGeneraal/DC.creator">Tweede Kamer der Staten-Generaal</meta:user-defined>
    <dc:language>nl</dc:language>
    <meta:user-defined meta:name="DCTERMS.alternative"/>
    <meta:user-defined meta:name="DC.title">De recentelijke aanval op de christelijke gemeenschap in Lahore</meta:user-defined>
    <meta:user-defined meta:name="DCTERMS.W3CDTF/DCTERMS.available">2013-03-13</meta:user-defined>
    <meta:user-defined meta:name="OVERHEIDop.publicationName">Kamervragen zonder antwoord</meta:user-defined>
    <meta:user-defined meta:name="OVERHEID.Organisatietype/OVERHEID.organisationType">staten generaal</meta:user-defined>
    <meta:user-defined meta:name="DCTERMS.W3CDTF/DCTERMS.issued">2013-03-1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