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9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935</text:p>
      <text:p text:style-name="ifm_p_font.roman_mt.3.76mm_ifm">Vragen van het lid <text:span text:style-name="ifm_span_font.bold_ifm">Keijzer</text:span> (CDA) aan de staatssecretaris van Volksgezondheid, Welzijn en Sport over <text:span text:style-name="ifm_span_font.italic_ifm">de berichtgeving over de NMa-boetes van € 9 miljoen aan een aantal taxibedrijven vanwege kennelijk schending van mededingingsregels</text:span> (ingezonden 13 maart 2013).</text:p>
      <text:p text:style-name="ifm_p_mt.3.76mm_ifm">Vraag 1</text:p>
      <text:p text:style-name="ifm_p_ifm">Kent u de berichtgeving over de opgelegde NMa-boetes van € 9 miljoen aan een aantal taxibedrijven vanwege kennelijke schending van mededingingsregels?<text:note text:id="ID-2013Z04935-d38e57" text:note-class="footnote"><text:note-citation text:label="1 ">1</text:note-citation><text:note-body><text:p text:style-name="ifm_p_font.normal_size.6.93pt_mt..5mm_indent.-0.1161in_mleft.0.1161in_ifm">http://www.nu.nl/economie/3358131/kartelwaakhond-nma-bestraft-rotterdamse-taxibedrijven.html</text:p></text:note-body></text:note> Hebben deze veroordeelde bedrijven recent meegedaan in de aanbesteding voor het Valysvervoer en zijn deze bedrijven ook de bedrijven die deze tender lijken te hebben gewonnen? Aan welke regels hebben de veroordeelde bedrijven zich niet gehouden dat dit leidt tot zo’n hoog boetebedrag?</text:p>
      <text:p text:style-name="ifm_p_mt.3.76mm_ifm">Vraag 2</text:p>
      <text:p text:style-name="ifm_p_ifm">Bent u, gelet op de hoogte van deze boetes, nog steeds van oordeel dat de continuïteit van het Valysvervoer gewaarborgd is, ook nu deze boetes binnen de exploitatie van deze bedrijven moet worden terugverdiend?</text:p>
      <text:p text:style-name="ifm_p_mt.3.76mm_ifm">Vraag 3</text:p>
      <text:p text:style-name="ifm_p_ifm">Waren de volledige inhoud en de boete-omvang van de boetebeschikkingen van de NMa bij u bekend toen zeer onlangs door u het besluit werd genomen om het Valysvervoer definitief aan deze bedrijven te gunnen? Heeft u meegewogen wat de invloed van dit bedrag is op de stabiliteit en (financiële) continuïteit van de nieuwe combinatie?</text:p>
      <text:p text:style-name="ifm_p_mt.3.76mm_ifm">Vraag 4</text:p>
      <text:p text:style-name="ifm_p_ifm">Kunt u de Kamer, al dan niet vertrouwelijk, informeren over de weging van de aspecten waarop de gunning tussen de twee hoogst eindigende bedrijven heeft plaatsgevonden?</text:p>
      <text:p text:style-name="ifm_p_mt.3.76mm_ifm">Vraag 5</text:p>
      <text:p text:style-name="ifm_p_ifm">Waarom vindt u het bovenproportioneel om de gunning niet te heroverwegen, terwijl er een vergrijp heeft plaatsgevonden dat een boete van € 9 miljoen rechtvaardigde? In hoeverre is juist dit besluit niet bovenproportioneel in de richting van de andere inschrijvers? Hebben de andere inschrijvers recent ook een boete van de NMa gekregen voor een vergelijkbaar vergrij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geving over de NMa-boetes van € 9 miljoen aan een aantal taxibedrijven vanwege kennelijk schending van mededingingsregels</dc:title>
    <meta:user-defined meta:name="OVERHEIDop.ParlID/DC.identifier">kv-tk-2013Z04935</meta:user-defined>
    <meta:user-defined meta:name="OVERHEIDop.vraagnummer">2013Z04935</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2-2013</meta:user-defined>
    <meta:user-defined meta:name="DCTERMS.W3CDTF/OVERHEIDop.datumIndiening">2013-03-13</meta:user-defined>
    <meta:user-defined meta:name="OVERHEID.StatenGeneraal/DC.creator">Tweede Kamer der Staten-Generaal</meta:user-defined>
    <dc:language>nl</dc:language>
    <meta:user-defined meta:name="DCTERMS.alternative"/>
    <meta:user-defined meta:name="DC.title">De berichtgeving over de NMa-boetes van € 9 miljoen aan een aantal taxibedrijven vanwege kennelijk schending van mededingingsregels</meta:user-defined>
    <meta:user-defined meta:name="DCTERMS.W3CDTF/DCTERMS.available">2013-03-13</meta:user-defined>
    <meta:user-defined meta:name="OVERHEIDop.publicationName">Kamervragen zonder antwoord</meta:user-defined>
    <meta:user-defined meta:name="OVERHEID.Organisatietype/OVERHEID.organisationType">staten generaal</meta:user-defined>
    <meta:user-defined meta:name="DCTERMS.W3CDTF/DCTERMS.issued">2013-03-13</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