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9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933</text:p>
      <text:p text:style-name="ifm_p_font.roman_mt.3.76mm_ifm">Vragen van de leden <text:span text:style-name="ifm_span_font.bold_ifm">Servaes</text:span> (PvdA) en <text:span text:style-name="ifm_span_font.bold_ifm">Klaver</text:span> (GroenLinks) aan de minister-president en de minister van Buitenlandse Zaken over <text:span text:style-name="ifm_span_font.italic_ifm">de wijziging van de grondwet in Hongarije</text:span> (ingezonden 13 maart 2013).</text:p>
      <text:p text:style-name="ifm_p_mt.3.76mm_ifm">Vraag 1</text:p>
      <text:p text:style-name="ifm_p_ifm">Hoe beoordeelt u de grondwetswijziging in Hongarije waarover gisteren in het Hongaarse parlement werd gestemd en waardoor onder andere de bevoegdheden van het Constitutioneel Hof worden beperkt? Wat zijn volgens u de gevolgen van deze grondwetswijziging voor het functioneren van de Hongaarse rechtsstaat? Deelt u de zorg dat onder meer de gewenste speelruimte voor de rechterlijke macht, de media, de oppositie en andere onafhankelijke critici beperkt wordt en dat daarmee de noodzakelijke «checks and balances» onder druk staan?<text:note text:id="ID-2013Z04933-d38e60" text:note-class="footnote"><text:note-citation text:label="1 ">1</text:note-citation><text:note-body><text:p text:style-name="ifm_p_font.normal_size.6.93pt_mt..5mm_indent.-0.1161in_mleft.0.1161in_ifm">NOS, 11 maart 2013</text:p></text:note-body></text:note></text:p>
      <text:p text:style-name="ifm_p_mt.3.76mm_ifm">Vraag 2</text:p>
      <text:p text:style-name="ifm_p_ifm">Deelt u de inschatting dat de wijziging van de Hongaarse grondwet raakt aan de Europese waarden die de grondslag vormen van de samenwerking in de Europese Unie? Zo ja, bent u dan bereid om deze kwestie aan de orde te stellen tijdens de aankomende Europese Raad van 14–15 maart?</text:p>
      <text:p text:style-name="ifm_p_mt.3.76mm_ifm">Vraag 3</text:p>
      <text:p text:style-name="ifm_p_ifm">Zouden de zorgelijke ontwikkelingen in Hongarije volgens u onderwerp moeten zijn van het toekomstige «mechanism to safeguard fundamental values in Member States», waar de minister van Buitenlandse Zaken samen met zijn Duitse, Finse en Deense collega's vorige week in een brief aan de President van de Europese Commissie Barroso op aandrong?</text:p>
      <text:p text:style-name="ifm_p_mt.3.76mm_ifm">Vraag 4</text:p>
      <text:p text:style-name="ifm_p_ifm">Op welke wijze stelt u voor dat de Commissie, als hoeder van de Europese verdragen, een sterkere rol gaat spelen bij het toezicht op ontwikkelingen zoals die plaatsvinden in Hongarije? Hoe en waar zou deze verantwoordelijkheid precies moeten worden belegd?</text:p>
      <text:p text:style-name="ifm_p_mt.3.76mm_ifm">Vraag 5</text:p>
      <text:p text:style-name="ifm_p_ifm">Hoe beoordeelt u de aanbevelingen en suggesties voor beter toezicht op democratische en rechtstatelijke ontwikkelingen in Europees verband die worden gedaan in het rapport «Safeguarding democracy inside the EU. Brussels and the future of liberal order»(Transatlantic Academy, 2012–2013, no. 3)? Wat vindt u van het voorstel in dit rapport om, in plaats van de Europese Commissie te belasten met een monitoringtaak, deze bevoegdheid te beleggen bij een separate «Kopenhagen Commissie»?</text:p>
      <text:p text:style-name="ifm_p_mt.3.76mm_ifm">Vraag 6</text:p>
      <text:p text:style-name="ifm_p_ifm">Ziet u, gezien het feit dat deze nieuwe mechanismen voor monitoring van de rechtstaat binnen de EU nog vorm moeten krijgen, een rol weggelegd voor de Raad van Europa aangaande de zorgelijke ontwikkelingen in Hongarije? Is het mogelijk dat de Europese Raad van eind deze week een verzoek doet aan de Raad van Europa om zich te buigen over de situatie in Hongarije?</text:p>
      <text:p text:style-name="ifm_p_mt.3.76mm_ifm">Vraag 7</text:p>
      <text:p text:style-name="ifm_p_ifm">Welke andere mogelijkheden zijn er om ontwikkelingen, zoals die plaatsvonden in Hongarije, in Europees verband aan de orde te stellen?</text:p>
      <text:p text:style-name="ifm_p_mt.3.76mm_ifm">Vraag 8</text:p>
      <text:p text:style-name="ifm_p_ifm">Kunt u deze vragen beantwoorden voor aanvang van het plenaire debat ter voorbereiding op de Europese Raad van 14–15 ma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wijziging van de grondwet in Hongarije</dc:title>
    <meta:user-defined meta:name="OVERHEIDop.ParlID/DC.identifier">kv-tk-2013Z04933</meta:user-defined>
    <meta:user-defined meta:name="OVERHEIDop.vraagnummer">2013Z04933</meta:user-defined>
    <meta:user-defined meta:name="OVERHEIDop.KamervraagTypen/DC.type">Schriftelijke vragen</meta:user-defined>
    <meta:user-defined meta:name="OVERHEIDop.Parlementair/DC.type">Kamervragen zonder Antwoord</meta:user-defined>
    <meta:user-defined meta:name="OVERHEIDop.indiener">J.F. Klaver</meta:user-defined>
    <meta:user-defined meta:name="OVERHEIDop.indiener">M. Servaes</meta:user-defined>
    <meta:user-defined meta:name="OVERHEIDop.vergaderjaar">2012-2013</meta:user-defined>
    <meta:user-defined meta:name="DCTERMS.W3CDTF/OVERHEIDop.datumIndiening">2013-03-13</meta:user-defined>
    <meta:user-defined meta:name="OVERHEID.StatenGeneraal/DC.creator">Tweede Kamer der Staten-Generaal</meta:user-defined>
    <dc:language>nl</dc:language>
    <meta:user-defined meta:name="DCTERMS.alternative"/>
    <meta:user-defined meta:name="DC.title">De wijziging van de grondwet in Hongarije</meta:user-defined>
    <meta:user-defined meta:name="DCTERMS.W3CDTF/DCTERMS.available">2013-03-13</meta:user-defined>
    <meta:user-defined meta:name="OVERHEIDop.publicationName">Kamervragen zonder antwoord</meta:user-defined>
    <meta:user-defined meta:name="OVERHEID.Organisatietype/OVERHEID.organisationType">staten generaal</meta:user-defined>
    <meta:user-defined meta:name="DCTERMS.W3CDTF/DCTERMS.issued">2013-03-13</meta:user-defined>
    <meta:user-defined meta:name="OVERHEID.TaxonomieBeleidsagenda/OVERHEID.category">Internationaal | Europese zaken</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