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812</text:p>
      <text:p text:style-name="ifm_p_font.roman_mt.3.76mm_ifm">Vragen van het lid <text:span text:style-name="ifm_span_font.bold_ifm">Bruins Slot</text:span> (CDA) aan de staatssecretaris van Volksgezondheid, Welzijn en Sport over <text:span text:style-name="ifm_span_font.italic_ifm">het bericht CNV Publieke zaak «Herregistratie BIG-register»</text:span> (ingezonden 12 maart 2013).</text:p>
      <text:p text:style-name="ifm_p_mt.3.76mm_ifm">Vraag 1</text:p>
      <text:p text:style-name="ifm_p_ifm">Kent u het bericht op CNV Publieke zaak «Herregistratie BIG- register»?</text:p>
      <text:p text:style-name="ifm_p_mt.3.76mm_ifm">Vraag 2</text:p>
      <text:p text:style-name="ifm_p_ifm">Deelt u de mening dat het uitvoeren van voorbehouden handelingen (bij)scholing vergt? Zo ja, bent u dan van mening dat er op de werkvloer voldoende scholing plaatsvindt?</text:p>
      <text:p text:style-name="ifm_p_mt.3.76mm_ifm">Vraag 3</text:p>
      <text:p text:style-name="ifm_p_ifm">Wat zou u ervan vinden als blijkt dat steeds meer instellingen in de gehandicaptenzorg professionals met een lage kwalificatie of een niet aansluitende opleiding voorbehouden handelingen laten uit voeren?</text:p>
      <text:p text:style-name="ifm_p_mt.3.76mm_ifm">Vraag 4</text:p>
      <text:p text:style-name="ifm_p_ifm">Wat vindt u van het feit dat de Wet big (Wet op de beroepen in de individuele gezondheidszorg) geen betrekking heeft op zorgverleners (MBO niveau 2 en 3), waardoor deze professionals zich niet kunnen beroepen op de grondslag: «zich bekwaam achten is bevoegd zijn»? Waar kunnen medewerkers zich melden als zij voorbehouden handelingen moeten uitvoeren waar zij niet bevoegd voor zijn?</text:p>
      <text:p text:style-name="ifm_p_mt.3.76mm_ifm">Vraag 5</text:p>
      <text:p text:style-name="ifm_p_ifm">Is u bekend dat een werknemer risico loopt op het maken van fatale fouten als deze onvoldoende geschoold is om voorbehouden handelingen uit te voeren en dan persoonlijk, juridisch en tuchtrechtelijk aansprakelijk is?</text:p>
      <text:p text:style-name="ifm_p_mt.3.76mm_ifm">Vraag 6</text:p>
      <text:p text:style-name="ifm_p_ifm">Deelt u de mening dat de werkgever niet van eerdergenoemde zorgverleners (MBO niveau 2 &amp; 3) mag vragen om deze handelingen bij de zorgvrager uit te voeren als zij daar niet voor geschoold en of opgeleid zijn? Welk toezicht houdt de Inspe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op CNV Publieke zaak " Herregistratie BIG- register''</dc:title>
    <meta:user-defined meta:name="OVERHEIDop.ParlID/DC.identifier">kv-tk-2013Z04812</meta:user-defined>
    <meta:user-defined meta:name="OVERHEIDop.vraagnummer">2013Z0481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2-2013</meta:user-defined>
    <meta:user-defined meta:name="DCTERMS.W3CDTF/OVERHEIDop.datumIndiening">2013-03-12</meta:user-defined>
    <meta:user-defined meta:name="OVERHEID.StatenGeneraal/DC.creator">Tweede Kamer der Staten-Generaal</meta:user-defined>
    <dc:language>nl</dc:language>
    <meta:user-defined meta:name="DCTERMS.alternative"/>
    <meta:user-defined meta:name="DC.title">Het bericht op CNV Publieke zaak " Herregistratie BIG- register''</meta:user-defined>
    <meta:user-defined meta:name="DCTERMS.W3CDTF/DCTERMS.available">2013-03-12</meta:user-defined>
    <meta:user-defined meta:name="OVERHEIDop.publicationName">Kamervragen zonder antwoord</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